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duiker aan de Vrochterdijk in Bar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plaatsen van een duiker</text:p>
            <text:p text:style-name="common-al">Locatie: Vrochterdijk 13 Barchem</text:p>
            <text:p text:style-name="common-al">Zaaknummer: 2731</text:p>
            <text:p text:style-name="common-al">Datum bekendmaking besluit: 2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1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6541.032 458526.278</meta:user-defined>
    <meta:user-defined meta:name="DC.title">Verleende watervergunning, voor het verplaatsen van een duiker aan de Vrochterdijk in Barchem</meta:user-defined>
    <meta:user-defined meta:name="OVERHEID.PostcodeHuisnummer/OVERHEIDop.postcodeHuisnummer">7244PH 13</meta:user-defined>
    <meta:user-defined meta:name="OVERHEIDop.straatnaam">Vrochterdijk</meta:user-defined>
    <meta:user-defined meta:name="OVERHEIDop.woonplaats">Barchem</meta:user-defined>
    <meta:user-defined meta:name="DCTERMS.W3CDTF/DCTERMS.available">2021-02-12</meta:user-defined>
    <meta:user-defined meta:name="DCTERMS.W3CDTF/OVERHEIDop.jaargang">2021</meta:user-defined>
    <meta:user-defined meta:name="OVERHEIDop.publicationIssue">1719</meta:user-defined>
    <meta:user-defined meta:name="OVERHEIDop.WsbID/DC.identifier">wsb-2021-1719</meta:user-defined>
    <meta:user-defined meta:name="OVERHEIDop.versieInformatie"/>
  </office:meta>
</office:document-meta>
</file>