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van een hekwerk in een beschermingszone van een a-watergang (Z/21/0775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plaatsen van een hekwerk in een beschermingszone van een a-watergang. De werkzaamheden vinden op het perceel, kadastraal bekend als gemeente Den Dungen, sectie F, nummer 526.</text:p>
            <text:p text:style-name="common-al">Het dagelijks bestuur heeft voor de gevraagde vergunning een beschikking Z/21/07751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3699.79 409319.138</meta:user-defined>
    <meta:user-defined meta:name="DC.title">Verlening watervergunning voor het plaatsen van een hekwerk in een beschermingszone van een a-watergang (Z/21/077514)</meta:user-defined>
    <meta:user-defined meta:name="OVERHEID.PostcodeHuisnummer/OVERHEIDop.postcodeHuisnummer">5275HH 25</meta:user-defined>
    <meta:user-defined meta:name="OVERHEIDop.straatnaam">Flaas</meta:user-defined>
    <meta:user-defined meta:name="OVERHEIDop.woonplaats">Den Dun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10</meta:user-defined>
    <meta:user-defined meta:name="OVERHEIDop.WsbID/DC.identifier">wsb-2021-1710</meta:user-defined>
    <meta:user-defined meta:name="OVERHEIDop.versieInformatie"/>
  </office:meta>
</office:document-meta>
</file>