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5002 de realisatie van een woning ter plaatse van perceel D5656 op kavel 8 aan de kalverdans in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5 januari 2021 een vergunning verleend voor de realisatie van een woning in de beschermingszone van een waterkering, kadastraal perceel D5656 op kavel 8 aan de Kalverdans in Boskoop. </text:p>
            <text:p text:style-name="common-al"/>
            <text:p text:style-name="common-al">De stukken liggen tot en met 16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Winkelman van de afdeling Vergunningverlening &amp; Handhaving, telefoon (071) 306 34 73.</text:p>
            <text:p text:style-name="common-al"/>
            <text:p text:style-name="last-al">Leiden, 5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648.815 454292.314</meta:user-defined>
    <meta:user-defined meta:name="DC.title">Publicatie watervergunning 2020-025002 de realisatie van een woning ter plaatse van perceel D5656 op kavel 8 aan de kalverdans in Boskoop</meta:user-defined>
    <meta:user-defined meta:name="OVERHEID.PostcodeHuisnummer/OVERHEIDop.postcodeHuisnummer">2771RE 20</meta:user-defined>
    <meta:user-defined meta:name="OVERHEIDop.straatnaam">Kalverdans</meta:user-defined>
    <meta:user-defined meta:name="OVERHEIDop.woonplaats">Boskoop</meta:user-defined>
    <meta:user-defined meta:name="DCTERMS.W3CDTF/DCTERMS.available">2021-01-08</meta:user-defined>
    <meta:user-defined meta:name="DCTERMS.W3CDTF/OVERHEIDop.jaargang">2021</meta:user-defined>
    <meta:user-defined meta:name="OVERHEIDop.externeBijlage">2020-025002|exb-2021-1018</meta:user-defined>
    <meta:user-defined meta:name="OVERHEIDop.publicationIssue">171</meta:user-defined>
    <meta:user-defined meta:name="OVERHEIDop.WsbID/DC.identifier">wsb-2021-171</meta:user-defined>
    <meta:user-defined meta:name="OVERHEIDop.versieInformatie"/>
  </office:meta>
</office:document-meta>
</file>