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Bendijksweg en Rozendaelseweg 1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nten van wilgen, binnen de beschermingszone van waterstaatswerk primaire watergang NW.25, tussen Bendijksweg en Rozendaelseweg 1 in Heino (<text:span text:style-name="nadrukcur">dossiernummer Z/21/038644; verzenddatum 10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0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782 494025</meta:user-defined>
    <meta:user-defined meta:name="DC.title">Watervergunning voor de locatie tussen Bendijksweg en Rozendaelseweg 1 in Heino</meta:user-defined>
    <meta:user-defined meta:name="OVERHEID.PostcodeHuisnummer/OVERHEIDop.postcodeHuisnummer">8141RP 50</meta:user-defined>
    <meta:user-defined meta:name="OVERHEIDop.straatnaam">Bendijksweg</meta:user-defined>
    <meta:user-defined meta:name="OVERHEIDop.woonplaats">Heino</meta:user-defined>
    <meta:user-defined meta:name="DCTERMS.W3CDTF/DCTERMS.available">2021-02-12</meta:user-defined>
    <meta:user-defined meta:name="DCTERMS.W3CDTF/OVERHEIDop.jaargang">2021</meta:user-defined>
    <meta:user-defined meta:name="OVERHEIDop.publicationIssue">1707</meta:user-defined>
    <meta:user-defined meta:name="OVERHEIDop.WsbID/DC.identifier">wsb-2021-1707</meta:user-defined>
    <meta:user-defined meta:name="OVERHEIDop.versieInformatie"/>
  </office:meta>
</office:document-meta>
</file>