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ttemerentunn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710) Het onttrekken en lozen van grondwater bij het uitvoeren van een bodemsanering t.h.v. bouwkuip 25c en 28 van de Rottemerentunnel te Rotterdam. In de periode tussen 1 maart en 1 september 2021 wordt er gedurende enkele weken grondwater onttrokken en geloosd met een debiet van maximaal 1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653.153 442952.113</meta:user-defined>
    <meta:user-defined meta:name="DC.title">Melding voor het onttrekken van grondwater, Rottemerentunnel in Rotterdam.</meta:user-defined>
    <meta:user-defined meta:name="OVERHEID.PostcodeHuisnummer/OVERHEIDop.postcodeHuisnummer">2661GT 10</meta:user-defined>
    <meta:user-defined meta:name="OVERHEIDop.straatnaam">Bosweg</meta:user-defined>
    <meta:user-defined meta:name="OVERHEIDop.woonplaats">Bergschenho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05</meta:user-defined>
    <meta:user-defined meta:name="OVERHEIDop.WsbID/DC.identifier">wsb-2021-1705</meta:user-defined>
    <meta:user-defined meta:name="OVERHEIDop.versieInformatie"/>
  </office:meta>
</office:document-meta>
</file>