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843 een toename van verhard oppervlak en het graven van oppervlaktewater ter plaatse van project De Horn in Rijns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februari 2021 een vergunning verleend aan Sedos Cap Horn B.V. voor </text:p>
            <text:p text:style-name="common-al">a. een toename van de verharding met 15.633 m² in het project ‘Cap Horn’ onderdeel van het project ‘De Horn’ in Rijnsburg in de gemeente Katwijk; </text:p>
            <text:p text:style-name="common-al">b. het graven van 2.135 m² oppervlaktewater in het project ‘Cap Horn’ onderdeel van het project ‘De Horn’ in Rijnsburg in de gemeente Katwijk </text:p>
            <text:p text:style-name="common-al"/>
            <text:p text:style-name="common-al">De stukken liggen tot en met 23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9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0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897.223 467522.169</meta:user-defined>
    <meta:user-defined meta:name="DC.title">Publicatie watervergunning 2020-001843 een toename van verhard oppervlak en het graven van oppervlaktewater ter plaatse van project De Horn in Rijnsburg</meta:user-defined>
    <meta:user-defined meta:name="OVERHEID.PostcodeHuisnummer/OVERHEIDop.postcodeHuisnummer">2231HB 35</meta:user-defined>
    <meta:user-defined meta:name="OVERHEIDop.straatnaam">Moleneind</meta:user-defined>
    <meta:user-defined meta:name="OVERHEIDop.woonplaats">Rijnsburg</meta:user-defined>
    <meta:user-defined meta:name="DCTERMS.W3CDTF/DCTERMS.available">2021-02-12</meta:user-defined>
    <meta:user-defined meta:name="DCTERMS.W3CDTF/OVERHEIDop.jaargang">2021</meta:user-defined>
    <meta:user-defined meta:name="OVERHEIDop.externeBijlage">2021-001843|exb-2021-8457</meta:user-defined>
    <meta:user-defined meta:name="OVERHEIDop.publicationIssue">1703</meta:user-defined>
    <meta:user-defined meta:name="OVERHEIDop.WsbID/DC.identifier">wsb-2021-1703</meta:user-defined>
    <meta:user-defined meta:name="OVERHEIDop.versieInformatie"/>
  </office:meta>
</office:document-meta>
</file>