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ilbesluit Kilhav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DE VERENIGDE VERGADERING VAN WATERSCHAP HOLLANDSE DELTA,</text:p>
            <text:p text:style-name="al"/>
            <text:p text:style-name="al">op voordracht van dijkgraaf en heemraden van waterschap Hollandse Delta d.d. 7-4-2020;</text:p>
            <text:p text:style-name="al"/>
            <text:p text:style-name="al">gehoord het advies van de commissie Water van 20-4-2020; overwegende dat:</text:p>
            <text:p text:style-name="al"/>
            <text:p text:style-name="al">- voor de effectuering van het peilbesluit Kilhaven werkzaamheden zijn voorzien;</text:p>
            <text:p text:style-name="al">- de betrokken instanties en belangenorganisaties in het kader van het vooroverleg van maandag 1 juli 2019 tot en met maandag 22 juli 2019 in de gelegenheid zijn gesteld om hun opmerkingen op het concept peilbesluit bij het waterschap kenbaar te maken;</text:p>
            <text:p text:style-name="al">- er geen opmerkingen aan het waterschap kenbaar zijn gemaakt;</text:p>
            <text:p text:style-name="al">- het vastgestelde ontwerp peilbesluit na tijdig voorafgaande openbare bekendmaking, gedurende 6 weken voor een ieder ter inzage ligt;</text:p>
            <text:p text:style-name="al">- ten tijde van de ter inzage legging een ieder zijn of haar zienswijze op het vastgestelde ontwerp peilbesluit bij het waterschap kan indienen;</text:p>
            <text:p text:style-name="al">- dat deze aan het waterschap kenbaar gemaakte zienswijzen door het waterschap in beschouwing moeten worden genomen en dat deze zienswijzen kunnen leiden tot aanpassingen in het ontwerp peilbesluit.</text:p>
            <text:p text:style-name="al"/>
            <text:p text:style-name="al">gelet op:</text:p>
            <text:p text:style-name="al"/>
            <text:p text:style-name="al">- artikel 77 Waterschapswet;</text:p>
            <text:p text:style-name="al"> - artikel 84 Waterschapswet; </text:p>
            <text:p text:style-name="al">- artikel 5.2 waterwet;</text:p>
            <text:p text:style-name="al"> - de Waterverordening Zuid-Holland</text:p>
            <text:p text:style-name="al"/>
            <text:p text:style-name="al">BESLUIT:</text:p>
            <text:p text:style-name="al"/>
            <text:p text:style-name="al">1. het vigerend peilbesluit Kilhaven met bijbehorende waterpeilen en kaarten in te trekken;</text:p>
            <text:p text:style-name="al"/>
            <text:p text:style-name="al">2. het peilbesluit Kilhaven, inclusief bijbehorende toelichting en waterstaatkundige kaarten vast te stellen;</text:p>
            <text:p text:style-name="al"/>
            <text:p text:style-name="al">3. in te stemmen met het opvoeren van een geplande investering (€ 242.000) voor de effectuering van het peilbesluit en de kapitaallasten die hieruit voortvloeien op te nemen in de programmabegroting 2021-2025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Ridderkerk, 7 mei 2020</text:span></text:p>
            <text:p><text:span text:style-name="deze">De Verenigde Vergadering voornoemd,</text:span></text:p>
            <text:p><text:span text:style-name="ondertekening_naam">
            <text:span text:style-name="voornaam">secretaris-directeur, drs. H.C. Jongmans MPM</text:span>
            <text:span text:style-name="achternaam"/>
          </text:span></text:p>
            <text:p><text:span text:style-name="functie">dijkgraaf, J.F. Bonjer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n </text:span> <text:span text:style-name="nr"/> </text:p>
          <text:p text:style-name="al">Onderstaande bijlagen staan in de linker balk bij externe bijlagen. Deze bijlagen maken integraal onderdeel uit van dit (peil)besluit. </text:p>
          <text:section text:name="artikel_id1-3-2-4-3" text:style-name="artikel">
            <text:p text:style-name="artikel_kop_titel"><text:span text:style-name="artikel_kop_label"/> </text:p>
            <text:p text:style-name="al"/>
          </text:section>
        </text:section>
        <text:section text:name="bijlage_id1-3-2-5" text:style-name="bijlage">
          <text:p text:style-name="bijlage_top"/>
          <text:p text:style-name="hoofdstuk_kop"><text:span text:style-name="label"> Bijlage </text:span> <text:span text:style-name="nr">1</text:span> </text:p>
          <text:p text:style-name="al">Peilbesluit Kilhaven </text:p>
        </text:section>
        <text:section text:name="bijlage_id1-3-2-6" text:style-name="bijlage">
          <text:p text:style-name="bijlage_top"/>
          <text:p text:style-name="hoofdstuk_kop"><text:span text:style-name="label"> Bijlage </text:span> <text:span text:style-name="nr">2</text:span> </text:p>
          <text:p text:style-name="al">Gebiedsanalyse peilbesluit Kilhaven </text:p>
        </text:section>
        <text:section text:name="bijlage_id1-3-2-7" text:style-name="bijlage">
          <text:p text:style-name="bijlage_top"/>
          <text:p text:style-name="hoofdstuk_kop"><text:span text:style-name="label"> Bijlage </text:span> <text:span text:style-name="nr">3</text:span> </text:p>
          <text:p text:style-name="al">14077G01-K01 Waterstaatkundige kaart </text:p>
        </text:section>
        <text:section text:name="bijlage_id1-3-2-8" text:style-name="bijlage">
          <text:p text:style-name="bijlage_top"/>
          <text:p text:style-name="hoofdstuk_kop"><text:span text:style-name="label"> Bijlage </text:span> <text:span text:style-name="nr">4</text:span> </text:p>
          <text:p text:style-name="al">14077G01-K02 Huidige waterstaatkundige situatie </text:p>
        </text:section>
        <text:section text:name="bijlage_id1-3-2-9" text:style-name="bijlage">
          <text:p text:style-name="bijlage_top"/>
          <text:p text:style-name="hoofdstuk_kop"><text:span text:style-name="label"> Bijlage </text:span> <text:span text:style-name="nr">5</text:span> </text:p>
          <text:p text:style-name="al">14077G01-K04 Optimaal Waterpeil algemene ecologie en landbouw </text:p>
        </text:section>
        <text:section text:name="bijlage_id1-3-2-10" text:style-name="bijlage">
          <text:p text:style-name="bijlage_top"/>
          <text:p text:style-name="hoofdstuk_kop"><text:span text:style-name="label"> Bijlage </text:span> <text:span text:style-name="nr">6</text:span> </text:p>
          <text:p text:style-name="al">14077G01-K05 Gewogen peil algemene ecologie en landbouw </text:p>
        </text:section>
        <text:section text:name="bijlage_id1-3-2-11" text:style-name="bijlage">
          <text:p text:style-name="bijlage_top"/>
          <text:p text:style-name="hoofdstuk_kop"><text:span text:style-name="label"> Bijlage </text:span> <text:span text:style-name="nr">7</text:span> </text:p>
          <text:p text:style-name="al">B14077G01-K06 Bodemkaart en Grondgebruik</text:p>
        </text:section>
        <text:section text:name="bijlage_id1-3-2-12" text:style-name="bijlage">
          <text:p text:style-name="bijlage_top"/>
          <text:p text:style-name="hoofdstuk_kop"><text:span text:style-name="label"> Bijlage </text:span> <text:span text:style-name="nr">8</text:span> </text:p>
          <text:p text:style-name="al">14077G01-K07 Maaiveldhoogten </text:p>
        </text:section>
        <text:section text:name="bijlage_id1-3-2-13" text:style-name="bijlage">
          <text:p text:style-name="bijlage_top"/>
          <text:p text:style-name="hoofdstuk_kop"><text:span text:style-name="label"> Bijlage </text:span> <text:span text:style-name="nr">9</text:span> </text:p>
          <text:p text:style-name="al">14077G01-K08 Drooglegging t.o.v. huidige peilen </text:p>
        </text:section>
        <text:section text:name="bijlage_id1-3-2-14" text:style-name="bijlage">
          <text:p text:style-name="bijlage_top"/>
          <text:p text:style-name="hoofdstuk_kop"><text:span text:style-name="label"> Bijlage </text:span> <text:span text:style-name="nr">10</text:span> </text:p>
          <text:p text:style-name="al">14077G01-K09 Waterstaatkundige kaart nieuw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ollandse Delta</text:p>
            </table:table-cell>
            <table:table-cell office:value-type="string" table:style-name="header.C">
              <text:p text:style-name="headerright"><text:span text:style-name="nr">Nr. 17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7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7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Waterschap/DC.creator">Waterschap Hollandse Delta</meta:user-defined>
    <meta:user-defined meta:name="OVERHEID.Informatietype/DC.type">officiële publicatie</meta:user-defined>
    <meta:user-defined meta:name="OVERHEIDgvop.Informatietype/DC.type">Verordeningen</meta:user-defined>
    <meta:user-defined meta:name="OVERHEID.Waterschap/OVERHEID.authority">Waterschap Hollandse Delta</meta:user-defined>
    <meta:user-defined meta:name="OVERHEID.Waterschap/DCTERMS.publisher">Waterschap Hollandse Delta</meta:user-defined>
    <meta:user-defined meta:name="OVERHEID.TaxonomieBeleidsagenda/OVERHEID.category">Bestuur | Organisatie en beleid</meta:user-defined>
    <meta:user-defined meta:name="DC.source">Onbekend</meta:user-defined>
    <meta:user-defined meta:name="DCTERMS.alternative">Peilbesluit Kilhaven</meta:user-defined>
    <dc:language>nl</dc:language>
    <meta:user-defined meta:name="OVERHEID.Waterschap/DC.spatial">Waterschap Hollandse Delta</meta:user-defined>
    <meta:user-defined meta:name="DC.title">Peilbesluit Kilhaven</meta:user-defined>
    <meta:user-defined meta:name="DCTERMS.W3CDTF/DCTERMS.available">2021-01-04</meta:user-defined>
    <meta:user-defined meta:name="DCTERMS.W3CDTF/OVERHEIDop.jaargang">2021</meta:user-defined>
    <meta:user-defined meta:name="OVERHEIDop.publicationIssue">17</meta:user-defined>
    <meta:user-defined meta:name="OVERHEIDop.betreftRegeling">CVDR647445_2</meta:user-defined>
    <meta:user-defined meta:name="xs:date/OVERHEIDop.startdatum">2020-06-15</meta:user-defined>
    <meta:user-defined meta:name="xs:date/OVERHEIDop.einddatum">2020-05-07</meta:user-defined>
    <meta:user-defined meta:name="OVERHEIDop.WsbID/DC.identifier">wsb-2021-17</meta:user-defined>
    <meta:user-defined meta:name="OVERHEIDop.versieInformatie"/>
  </office:meta>
</office:document-meta>
</file>