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4376 verleende vergunning voor het uitbreiden verharding door aanleg van de rotonde Westzanerweg in de Westzanerpolder en de rotonde Hoofdtocht in de Zaanda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erharding door aanleg van de rotonde Westzanerweg in de Westzanerpolder en de rotonde Hoofdtocht in de Zaandamerpolder</meta:user-defined>
    <dc:language>nl</dc:language>
    <meta:user-defined meta:name="OVERHEID.EPSG28992/DC.spatial">113331.05 493914.094</meta:user-defined>
    <meta:user-defined meta:name="DC.title">21.0244376 verleende vergunning voor het uitbreiden verharding door aanleg van de rotonde Westzanerweg in de Westzanerpolder en de rotonde Hoofdtocht in de Zaandamerpolder</meta:user-defined>
    <meta:user-defined meta:name="OVERHEID.PostcodeHuisnummer/OVERHEIDop.postcodeHuisnummer">1551NA 29</meta:user-defined>
    <meta:user-defined meta:name="OVERHEIDop.straatnaam">Rak</meta:user-defined>
    <meta:user-defined meta:name="OVERHEIDop.woonplaats">Westzaan</meta:user-defined>
    <meta:user-defined meta:name="DCTERMS.W3CDTF/DCTERMS.available">2021-02-12</meta:user-defined>
    <meta:user-defined meta:name="DCTERMS.W3CDTF/OVERHEIDop.jaargang">2021</meta:user-defined>
    <meta:user-defined meta:name="OVERHEIDop.publicationIssue">1698</meta:user-defined>
    <meta:user-defined meta:name="OVERHEIDop.WsbID/DC.identifier">wsb-2021-1698</meta:user-defined>
    <meta:user-defined meta:name="OVERHEIDop.versieInformatie"/>
  </office:meta>
</office:document-meta>
</file>