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pmeerweg 7 te Wouwse Pla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februari 2021 met registratienummer 0652389442 voor het aanleggen van een dam met duiker in een b-water ter hoogte van Hopmeerweg 7 te Wouwse Plantag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8383.168 388225.006</meta:user-defined>
    <meta:user-defined meta:name="DC.title">Aanvraag watervergunning voor het uitvoeren van waterhuishoudkundige werkzaamheden ter hoogte van Hopmeerweg 7 te Wouwse Plantage.</meta:user-defined>
    <meta:user-defined meta:name="OVERHEID.PostcodeHuisnummer/OVERHEIDop.postcodeHuisnummer">4725SH 7</meta:user-defined>
    <meta:user-defined meta:name="OVERHEIDop.straatnaam">Hopmeerweg</meta:user-defined>
    <meta:user-defined meta:name="OVERHEIDop.woonplaats">Wouwse Plantage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92</meta:user-defined>
    <meta:user-defined meta:name="OVERHEIDop.WsbID/DC.identifier">wsb-2021-1692</meta:user-defined>
    <meta:user-defined meta:name="OVERHEIDop.versieInformatie"/>
  </office:meta>
</office:document-meta>
</file>