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atervergunning De Weide II te Meerkerk</text:p>
      <text:section text:name="zakelijke-mededeling_id1-3-2" text:style-name="zakelijke-mededeling">
        <text:section text:name="zakelijke-mededeling-tekst_id1-3-2-1" text:style-name="zakelijke-mededeling-tekst">
          <text:section text:name="tekst_id1-3-2-1-1" text:style-name="tekst">
            <text:p text:style-name="common-al">Gemeente Vijfheerenlanden ontwikkelt te Meerkerk een nieuwe woonwijk genaamd de Weide II. Voor de aanleg van deze woonwijk is het noodzakelijk om het bestaande watersysteem aan te passen waarbij lokaal het oppervlaktewaterpeil wordt verhoogd. </text:p>
            <text:p text:style-name="common-al">Voor de aanleg van het nieuwe watersysteem en voor de aanleg van voorzieningen die een peilafwijking tot gevolg hebben, heeft gemeente Vijfheerenlanden een watervergunning aangevraagd. </text:p>
            <text:p text:style-name="common-al">Op de besluitvorming is de uniforme openbare voorbereidingsprocedure (afdeling 3.4 Algemene wet bestuursrecht) van toepassing. </text:p>
            <text:p text:style-name="common-al">Welk ontwerpbesluit is er genomen en ligt er ter inzage?</text:p>
            <text:p text:style-name="common-al">Waterschap Rivierenland geeft kennis van het feit dat het volgende ontwerpbesluit is genomen.</text:p>
            <text:p text:style-name="common-al">(Ontwerp)besluit voor het maken van diverse aanpassingen in het watersysteem ten behoeve de aanleg van woonwijk ‘De Weide II’ te Meerkerk. </text:p>
            <text:p text:style-name="common-al">
            <text:span text:style-name="nadrukondlijn">Waar en wanneer kunt u de stukken inzien?</text:span>
          </text:p>
            <text:p text:style-name="common-al">Het ontwerpbesluit en de bijbehorende stukken liggen met ingang van dinsdag 9 februari 2021 tot en met maandag 22 maart 2021 gedurende de reguliere kantooruren ter inzage bij Waterschap Rivierenland, De Blombogaard 1, Tiel.</text:p>
            <text:p text:style-name="common-al">Hoe kunnen zienswijzen naar voren worden gebracht?</text:p>
            <text:p text:style-name="common-al">Van dinsdag 9 februari 2021 tot en met maandag 22 maart 2021 kan een ieder tegen het ontwerpbesluit schriftelijk (geen email) of mondeling zienswijzen naar voren brengen bij;</text:p>
            <text:p text:style-name="common-al">Waterschap Rivierenland, Postbus 599, 4000 AN Tiel. 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common-al">Voor het mondeling naar voren brengen van zienswijzen kunt u een afspraak maken met de heer M. Peeters.</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common-al">
            <text:span text:style-name="nadrukondlijn">Meer informatie?</text:span>
          </text:p>
            <text:p text:style-name="common-al">Voor nadere informatie kunt u zich wenden tot de heer M. Peeters, telefoon 0344 6494 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7889.681 436336.016</meta:user-defined>
    <meta:user-defined meta:name="DC.title">Kennisgeving ontwerpbesluit watervergunning De Weide II te Meerkerk</meta:user-defined>
    <meta:user-defined meta:name="OVERHEID.PostcodeHuisnummer/OVERHEIDop.postcodeHuisnummer">4231EH 22</meta:user-defined>
    <meta:user-defined meta:name="OVERHEIDop.straatnaam">Patrijs</meta:user-defined>
    <meta:user-defined meta:name="OVERHEIDop.woonplaats">Meerkerk</meta:user-defined>
    <meta:user-defined meta:name="DCTERMS.W3CDTF/DCTERMS.available">2021-02-11</meta:user-defined>
    <meta:user-defined meta:name="DCTERMS.W3CDTF/OVERHEIDop.jaargang">2021</meta:user-defined>
    <meta:user-defined meta:name="OVERHEIDop.publicationIssue">1689</meta:user-defined>
    <meta:user-defined meta:name="OVERHEIDop.WsbID/DC.identifier">wsb-2021-1689</meta:user-defined>
    <meta:user-defined meta:name="OVERHEIDop.versieInformatie"/>
  </office:meta>
</office:document-meta>
</file>