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en retour bemalen van grondwater ter plaatse van regelstation de Epen Middelkampseweg 1070t te Nieu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tijdelijk onttrekken en retour bemalen van grondwater ter plaatse van regelstation de Epen Middelkampseweg 1070t te Nieuwaal, zaaknummer 2020147216.</text:p>
            <text:p text:style-name="common-al">Start bezwaartermijn: 08-02-2021.</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last-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8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8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8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0316.874 423298.624</meta:user-defined>
    <meta:user-defined meta:name="DC.title">Waterschap Rivierenland - watervergunning voor het tijdelijk onttrekken en retour bemalen van grondwater ter plaatse van regelstation de Epen Middelkampseweg 1070t te Nieuwaal</meta:user-defined>
    <meta:user-defined meta:name="OVERHEIDop.straatnaam">Middelkampseweg</meta:user-defined>
    <meta:user-defined meta:name="OVERHEIDop.woonplaats">Nieuwaal</meta:user-defined>
    <meta:user-defined meta:name="DCTERMS.W3CDTF/DCTERMS.available">2021-02-11</meta:user-defined>
    <meta:user-defined meta:name="DCTERMS.W3CDTF/OVERHEIDop.jaargang">2021</meta:user-defined>
    <meta:user-defined meta:name="OVERHEIDop.publicationIssue">1686</meta:user-defined>
    <meta:user-defined meta:name="OVERHEIDop.WsbID/DC.identifier">wsb-2021-1686</meta:user-defined>
    <meta:user-defined meta:name="OVERHEIDop.versieInformatie"/>
  </office:meta>
</office:document-meta>
</file>