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lengen van een bestaande dam met duiker, ter hoogte van Burgemeester Boersweg,  Amstelveen - AGV - WN2021-00086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verlengen van een bestaande dam met duiker, ter hoogte van Burgemeester Boersweg,  Amstelveen. Het zaaknummer is WN2021-000868.</text:p>
            <text:p text:style-name="tussenkopcur">Inzien van de stukken</text:p>
            <text:p text:style-name="common-al">Vanaf 11 februari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B. Aarnoutse, telefoon 06-83089640. Als u daarbij ons zaaknummer WN2021-000868 vermeldt, kunnen wij u sneller helpen.</text:p>
            <text:p text:style-name="last-al">Amsterdam, 11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8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8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8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115.721 478772.178</meta:user-defined>
    <meta:user-defined meta:name="DC.title">Genomen Maatwerkbesluit voor het verlengen van een bestaande dam met duiker, ter hoogte van Burgemeester Boersweg,  Amstelveen - AGV - WN2021-000868</meta:user-defined>
    <meta:user-defined meta:name="OVERHEID.PostcodeHuisnummer/OVERHEIDop.postcodeHuisnummer">1186DS 1</meta:user-defined>
    <meta:user-defined meta:name="OVERHEIDop.straatnaam">Laan van Langerhuize</meta:user-defined>
    <meta:user-defined meta:name="OVERHEIDop.woonplaats">Amstelveen</meta:user-defined>
    <meta:user-defined meta:name="DCTERMS.W3CDTF/DCTERMS.available">2021-02-11</meta:user-defined>
    <meta:user-defined meta:name="DCTERMS.W3CDTF/OVERHEIDop.jaargang">2021</meta:user-defined>
    <meta:user-defined meta:name="OVERHEIDop.externeBijlage">maatwerk|exb-2021-8343</meta:user-defined>
    <meta:user-defined meta:name="OVERHEIDop.externeBijlage">bijlage|exb-2021-8344</meta:user-defined>
    <meta:user-defined meta:name="OVERHEIDop.publicationIssue">1685</meta:user-defined>
    <meta:user-defined meta:name="OVERHEIDop.WsbID/DC.identifier">wsb-2021-1685</meta:user-defined>
    <meta:user-defined meta:name="OVERHEIDop.versieInformatie"/>
  </office:meta>
</office:document-meta>
</file>