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3953 verleende vergunning voor nieuwbouw van jaarrondpaviljoen De Toko bij de primaire waterkering en rijkswaterstaatswerk de Noordzee bij Strandslag Callantsoog 1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nieuwbouw van jaarrondpaviljoen De Toko bij de primaire waterkering en rijkswaterstaatswerk de Noordzee bij Strandslag Callantsoog 1 in Callantsoog </meta:user-defined>
    <dc:language>nl</dc:language>
    <meta:user-defined meta:name="OVERHEID.EPSG28992/DC.spatial">108004.534 538866.047</meta:user-defined>
    <meta:user-defined meta:name="DC.title">21.0243953 verleende vergunning voor nieuwbouw van jaarrondpaviljoen De Toko bij de primaire waterkering en rijkswaterstaatswerk de Noordzee bij Strandslag Callantsoog 1 in Callantsoog</meta:user-defined>
    <meta:user-defined meta:name="OVERHEID.PostcodeHuisnummer/OVERHEIDop.postcodeHuisnummer">1759SB 1</meta:user-defined>
    <meta:user-defined meta:name="OVERHEIDop.straatnaam">Strandslag Callantsoog</meta:user-defined>
    <meta:user-defined meta:name="OVERHEIDop.woonplaats">Callantsoog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83</meta:user-defined>
    <meta:user-defined meta:name="OVERHEIDop.WsbID/DC.identifier">wsb-2021-1683</meta:user-defined>
    <meta:user-defined meta:name="OVERHEIDop.versieInformatie"/>
  </office:meta>
</office:document-meta>
</file>