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de op 12 februari 2020 verleende water- en wegenvergunning VTH2020-5272 voor het kruisen van een watergang door middel van een boogzinker nabij Voorweg 9a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op 12 februari 2020 verleende water- en wegenvergunning VTH2020-5272 voor het kruisen van een watergang door middel van een boogzinker nabij Voorweg 9a te Spijkenisse een water- en wegenvergunning te verlenen. </text:p>
            <text:p text:style-name="common-al">Zaaknummer: VTH2020-7348 </text:p>
            <text:p text:style-name="common-al">Start bezwaartermijn (6 weken): 12-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VP het wijzigen van vergunning VTH2020-5272 voor leggen kabels aan  </meta:user-defined>
    <dc:language>nl</dc:language>
    <meta:user-defined meta:name="OVERHEID.EPSG28992/DC.spatial">81111.545 430936.505</meta:user-defined>
    <meta:user-defined meta:name="DC.title">Waterschap Hollandse Delta - water- en wegenvergunning voor het wijzigen van de op 12 februari 2020 verleende water- en wegenvergunning VTH2020-5272 voor het kruisen van een watergang door middel van een boogzinker nabij Voorweg 9a te Spijkenisse</meta:user-defined>
    <meta:user-defined meta:name="OVERHEID.PostcodeHuisnummer/OVERHEIDop.postcodeHuisnummer">3202LC 9</meta:user-defined>
    <meta:user-defined meta:name="OVERHEIDop.straatnaam">Voorweg</meta:user-defined>
    <meta:user-defined meta:name="OVERHEIDop.woonplaats">Spijkenisse</meta:user-defined>
    <meta:user-defined meta:name="DCTERMS.W3CDTF/DCTERMS.available">2021-02-11</meta:user-defined>
    <meta:user-defined meta:name="OVERHEIDop.externeBijlage">WSHD_202102_GFO_ZAKEN_108283794_VTH2020-7348 VG|exb-2021-8338</meta:user-defined>
    <meta:user-defined meta:name="DCTERMS.W3CDTF/OVERHEIDop.jaargang">2021</meta:user-defined>
    <meta:user-defined meta:name="OVERHEIDop.publicationIssue">1682</meta:user-defined>
    <meta:user-defined meta:name="OVERHEIDop.WsbID/DC.identifier">wsb-2021-1682</meta:user-defined>
    <meta:user-defined meta:name="OVERHEIDop.versieInformatie"/>
  </office:meta>
</office:document-meta>
</file>