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C-wateren en verplaatsen peilscheidingsdam ter plaatse van Broekseweg 90a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en verbreden van C-wateren en verplaatsen peilscheidingsdam ter plaatse van Broekseweg 90a te Ameide, zaaknummer 20210166379.</text:p>
            <text:p text:style-name="common-al">Start bezwaartermijn: 06-02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216.251 439692.411</meta:user-defined>
    <meta:user-defined meta:name="DC.title">Waterschap Rivierenland - watervergunning voor het dempen en verbreden van C-wateren en verplaatsen peilscheidingsdam ter plaatse van Broekseweg 90a te Ameide</meta:user-defined>
    <meta:user-defined meta:name="OVERHEID.PostcodeHuisnummer/OVERHEIDop.postcodeHuisnummer">4233CZ 90</meta:user-defined>
    <meta:user-defined meta:name="OVERHEIDop.straatnaam">Broekseweg</meta:user-defined>
    <meta:user-defined meta:name="OVERHEIDop.woonplaats">Amei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80</meta:user-defined>
    <meta:user-defined meta:name="OVERHEIDop.WsbID/DC.identifier">wsb-2021-1680</meta:user-defined>
    <meta:user-defined meta:name="OVERHEIDop.versieInformatie"/>
  </office:meta>
</office:document-meta>
</file>