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3911 verleende vergunning voor het plaatsen van twee dammen met duikers en het aanleggen van een uitrit bij Belkmerweg 11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dammen met duikers en het aanleggen van een uitrit bij Belkmerweg 119 in Schagerbrug</meta:user-defined>
    <dc:language>nl</dc:language>
    <meta:user-defined meta:name="OVERHEID.EPSG28992/DC.spatial">109672.077 535562.275</meta:user-defined>
    <meta:user-defined meta:name="DC.title">21.0243911 verleende vergunning voor het plaatsen van twee dammen met duikers en het aanleggen van een uitrit bij Belkmerweg 119 in Schagerbrug</meta:user-defined>
    <meta:user-defined meta:name="OVERHEID.PostcodeHuisnummer/OVERHEIDop.postcodeHuisnummer">1751GH 119</meta:user-defined>
    <meta:user-defined meta:name="OVERHEIDop.straatnaam">Belkmerweg</meta:user-defined>
    <meta:user-defined meta:name="OVERHEIDop.woonplaats">Schagerbrug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78</meta:user-defined>
    <meta:user-defined meta:name="OVERHEIDop.WsbID/DC.identifier">wsb-2021-1678</meta:user-defined>
    <meta:user-defined meta:name="OVERHEIDop.versieInformatie"/>
  </office:meta>
</office:document-meta>
</file>