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open duikers tussen spoorlijn en Prins Maurits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brengen van open duikers tussen spoorlijn en Prins Mauritssingel te Nijmegen, zaaknummer 2020126747.</text:p>
            <text:p text:style-name="common-al">Start bezwaartermijn: 05-02-2021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514.841 431600.214</meta:user-defined>
    <meta:user-defined meta:name="DC.title">Waterschap Rivierenland - watervergunning voor het aanbrengen van open duikers tussen spoorlijn en Prins Mauritssingel te Nijmegen</meta:user-defined>
    <meta:user-defined meta:name="OVERHEID.PostcodeHuisnummer/OVERHEIDop.postcodeHuisnummer">6663MM 13</meta:user-defined>
    <meta:user-defined meta:name="OVERHEIDop.straatnaam">Thermionpark</meta:user-defined>
    <meta:user-defined meta:name="OVERHEIDop.woonplaats">Lent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77</meta:user-defined>
    <meta:user-defined meta:name="OVERHEIDop.WsbID/DC.identifier">wsb-2021-1677</meta:user-defined>
    <meta:user-defined meta:name="OVERHEIDop.versieInformatie"/>
  </office:meta>
</office:document-meta>
</file>