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319</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steiger in het Termunterzijldiep ter plaatse van Schepperbuurt 28 te Termunterzijl.</text:p>
            <text:p text:style-name="common-al"/>
            <text:p text:style-name="common-al">Dit is gedaan op grond van de Keur 2010. De watervergunning en de daarop betrekking hebbende stukken liggen ter inzage vanaf 11 februari 2021 tot en met 2 maart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7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7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7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4541.5 591643.375</meta:user-defined>
    <meta:user-defined meta:name="DC.title">HAS2021_Z30319</meta:user-defined>
    <meta:user-defined meta:name="OVERHEID.PostcodeHuisnummer/OVERHEIDop.postcodeHuisnummer">9948PR 22</meta:user-defined>
    <meta:user-defined meta:name="OVERHEIDop.straatnaam">Schepperbuurt</meta:user-defined>
    <meta:user-defined meta:name="OVERHEIDop.woonplaats">Termunterzijl</meta:user-defined>
    <meta:user-defined meta:name="DCTERMS.W3CDTF/DCTERMS.available">2021-02-11</meta:user-defined>
    <meta:user-defined meta:name="DCTERMS.W3CDTF/OVERHEIDop.jaargang">2021</meta:user-defined>
    <meta:user-defined meta:name="OVERHEIDop.externeBijlage">HAS2021_30319|exb-2021-8313</meta:user-defined>
    <meta:user-defined meta:name="OVERHEIDop.publicationIssue">1672</meta:user-defined>
    <meta:user-defined meta:name="OVERHEIDop.WsbID/DC.identifier">wsb-2021-1672</meta:user-defined>
    <meta:user-defined meta:name="OVERHEIDop.versieInformatie"/>
  </office:meta>
</office:document-meta>
</file>