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watervergunning voor het aanbrengen van een beschoeiing ter plaatse van de Narcisstraat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3481, 9 februari 2021) De wijziging heeft betrekking op het vastleggen van de daadwerkelijke uitvoering van de beschoeiing zoals uitgevoerd in 2017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7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052.388 439058.047</meta:user-defined>
    <meta:user-defined meta:name="DC.title">Wijziging verleende watervergunning voor het aanbrengen van een beschoeiing ter plaatse van de Narcisstraat in Capelle aan den IJssel.</meta:user-defined>
    <meta:user-defined meta:name="OVERHEID.PostcodeHuisnummer/OVERHEIDop.postcodeHuisnummer">2906EA 33</meta:user-defined>
    <meta:user-defined meta:name="OVERHEIDop.straatnaam">Narcisstraat</meta:user-defined>
    <meta:user-defined meta:name="OVERHEIDop.woonplaats">Capelle aan den IJss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70</meta:user-defined>
    <meta:user-defined meta:name="OVERHEIDop.WsbID/DC.identifier">wsb-2021-1670</meta:user-defined>
    <meta:user-defined meta:name="OVERHEIDop.versieInformatie"/>
  </office:meta>
</office:document-meta>
</file>