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779 het nttrekken van grondwater ter plaatse van Hazelaan 3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voor </text:p>
            <text:p text:style-name="common-al">a. het gedurende een periode van maximaal 14 weken onttrekken van freatisch grondwater door middel van verticale filters met een debiet van maximaal 45 m3 per uur en een maximaal waterbezwaar van 75.600 m3 ter plaatse van Hazelaan 3 in Wassenaar; </text:p>
            <text:p text:style-name="common-al">b. het gedurende een periode van maximaal 14 weken retourbemalen van freatisch grondwater door middel van verticale filters met een debiet van circa 17 m3 per uur en een waterbezwaar van circa 30.000 m3 ter plaatse van Hazelaan 3 in Wassenaar.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5 januari 2021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5868.107 461222.948</meta:user-defined>
    <meta:user-defined meta:name="DC.title">Publicatie watervergunning 2020-019779 het nttrekken van grondwater ter plaatse van Hazelaan 3 in Wassenaar</meta:user-defined>
    <meta:user-defined meta:name="OVERHEID.PostcodeHuisnummer/OVERHEIDop.postcodeHuisnummer">2243EJ 3</meta:user-defined>
    <meta:user-defined meta:name="OVERHEIDop.straatnaam">Hazelaan</meta:user-defined>
    <meta:user-defined meta:name="OVERHEIDop.woonplaats">Wassenaar</meta:user-defined>
    <meta:user-defined meta:name="DCTERMS.W3CDTF/DCTERMS.available">2021-01-08</meta:user-defined>
    <meta:user-defined meta:name="DCTERMS.W3CDTF/OVERHEIDop.jaargang">2021</meta:user-defined>
    <meta:user-defined meta:name="OVERHEIDop.externeBijlage">2020-019779|exb-2021-1007</meta:user-defined>
    <meta:user-defined meta:name="OVERHEIDop.publicationIssue">167</meta:user-defined>
    <meta:user-defined meta:name="OVERHEIDop.WsbID/DC.identifier">wsb-2021-167</meta:user-defined>
    <meta:user-defined meta:name="OVERHEIDop.versieInformatie"/>
  </office:meta>
</office:document-meta>
</file>