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ooiberg ter plaatse van Buitenweg 48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plaatsen van een hooiberg ter plaatse van Buitenweg 48 te Haaften, zaaknummer 2020164655. </text:p>
            <text:p text:style-name="common-al">Start bezwaartermijn: 04-02-2021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6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6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66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538.35 425980.29</meta:user-defined>
    <meta:user-defined meta:name="DC.title">Waterschap Rivierenland - watervergunning voor het plaatsen van een hooiberg ter plaatse van Buitenweg 48 te Haaften</meta:user-defined>
    <meta:user-defined meta:name="OVERHEID.PostcodeHuisnummer/OVERHEIDop.postcodeHuisnummer">4175AR 48</meta:user-defined>
    <meta:user-defined meta:name="OVERHEIDop.straatnaam">Buitenweg</meta:user-defined>
    <meta:user-defined meta:name="OVERHEIDop.woonplaats">Haaft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1664</meta:user-defined>
    <meta:user-defined meta:name="OVERHEIDop.WsbID/DC.identifier">wsb-2021-1664</meta:user-defined>
    <meta:user-defined meta:name="OVERHEIDop.versieInformatie"/>
  </office:meta>
</office:document-meta>
</file>