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681 het bouwen/aanvullen en bezitten van een nieuwe beschoeiing ter plaatse van Lijnderdijk 274, 275, 276 en 277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januari 2021 een vergunning verleend voor het bouwen/aanvullen en bezitten van een 40 meter lange nieuwe beschoeiing tegen de oeverlijn aan in de kernzone van een overige watergang ter plaatse van Lijnderdijk 274, 275, 276 en 277 te Lijnden. </text:p>
            <text:p text:style-name="common-al"/>
            <text:p text:style-name="common-al">De stukken liggen tot en met 16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5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180.03 485337.364</meta:user-defined>
    <meta:user-defined meta:name="DC.title">Publicatie watervergunning 2020-023681 het bouwen/aanvullen en bezitten van een nieuwe beschoeiing ter plaatse van Lijnderdijk 274, 275, 276 en 277 te Lijnden</meta:user-defined>
    <meta:user-defined meta:name="OVERHEID.PostcodeHuisnummer/OVERHEIDop.postcodeHuisnummer">1175KJ 274</meta:user-defined>
    <meta:user-defined meta:name="OVERHEIDop.straatnaam">Lijnderdijk</meta:user-defined>
    <meta:user-defined meta:name="OVERHEIDop.woonplaats">Lijnden</meta:user-defined>
    <meta:user-defined meta:name="DCTERMS.W3CDTF/DCTERMS.available">2021-01-08</meta:user-defined>
    <meta:user-defined meta:name="DCTERMS.W3CDTF/OVERHEIDop.jaargang">2021</meta:user-defined>
    <meta:user-defined meta:name="OVERHEIDop.externeBijlage">2020-023681|exb-2021-1006</meta:user-defined>
    <meta:user-defined meta:name="OVERHEIDop.publicationIssue">166</meta:user-defined>
    <meta:user-defined meta:name="OVERHEIDop.WsbID/DC.identifier">wsb-2021-166</meta:user-defined>
    <meta:user-defined meta:name="OVERHEIDop.versieInformatie"/>
  </office:meta>
</office:document-meta>
</file>