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plaatsen van beschoeiing en het verlengen van (inlaat)duikers op de locatie tussen Benedeneind NZ 360 en Boveneind NZ 8 in Benschop en het verbreden van een watergang op de locatie nabij S.L. van Alterenlaan 21 in Lopik (code HDSR69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de volgende werkzaamheden: het plaatsen van beschoeiing, het verlengen van (inlaat)duikers en het verbreden van een watergang op de locatie tussen Benedeneind NZ 360 en Boveneind NZ 8 in Benschop en nabij S.L. van Alterenlaan 21 in Lopik. Dit besluit is verzonden op 10 februari 2021.</text:p>
            <text:p text:style-name="tussenkopcur">
            <text:span text:style-name="nadrukvet">Ter inzage </text:span>
          </text:p>
            <text:p text:style-name="common-al">U kunt de vergunning en de bijbehorende stukken digitaal bekijken via het digitale Waterschapsblad van Hoogheemraadschap De Stichtse Rijnlanden op <text:a xlink:href="http://www.overheid.nl/" xlink:type="simple">www.overheid.nl</text:a>. De stukken hangen als ‘Externe bijlagen’ aan deze publicatie (linker kolom) tot en met 24 maart 2021. </text:p>
            <text:p text:style-name="common-al">Ons kantoor is vanwege de maatregelen om verspreiding van het  coronavirus tegen te gaan, gesloten.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febr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5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5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5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9422</meta:user-defined>
    <meta:user-defined meta:name="DCTERMS.abstract">Watervergunning voor het plaatsen van beschoeiing en het verlengen van (inlaat)duikers op de locatie tussen Benedeneind NZ 360 en Boveneind NZ 8 in Benschop en het verbreden van een watergang op de locatie nabij S.L. van Alterenlaan 21 in Lopik</meta:user-defined>
    <dc:language>nl</dc:language>
    <meta:user-defined meta:name="OVERHEID.EPSG28992/DC.spatial">124823.678 446209.41</meta:user-defined>
    <meta:user-defined meta:name="OVERHEID.EPSG28992/DC.spatial">130216.03 447439.58</meta:user-defined>
    <meta:user-defined meta:name="OVERHEID.EPSG28992/DC.spatial">126572.05 443155.18</meta:user-defined>
    <meta:user-defined meta:name="DC.title">Hoogheemraadschap De Stichtse Rijnlanden - Watervergunning voor het plaatsen van beschoeiing en het verlengen van (inlaat)duikers op de locatie tussen Benedeneind NZ 360 en Boveneind NZ 8 in Benschop en het verbreden van een watergang op de locatie nabij S.L. van Alterenlaan 21 in Lopik (code HDSR69422)</meta:user-defined>
    <meta:user-defined meta:name="OVERHEID.PostcodeHuisnummer/OVERHEIDop.postcodeHuisnummer">3405CC 360</meta:user-defined>
    <meta:user-defined meta:name="OVERHEID.PostcodeHuisnummer/OVERHEIDop.postcodeHuisnummer">3405AH 8</meta:user-defined>
    <meta:user-defined meta:name="OVERHEID.PostcodeHuisnummer/OVERHEIDop.postcodeHuisnummer">3411MK 21</meta:user-defined>
    <meta:user-defined meta:name="OVERHEIDop.straatnaam">Benedeneind NZ</meta:user-defined>
    <meta:user-defined meta:name="OVERHEIDop.straatnaam">Boveneind NZ</meta:user-defined>
    <meta:user-defined meta:name="OVERHEIDop.straatnaam">S L van Alterenlaan</meta:user-defined>
    <meta:user-defined meta:name="OVERHEIDop.woonplaats">Benschop</meta:user-defined>
    <meta:user-defined meta:name="OVERHEIDop.woonplaats">Benschop</meta:user-defined>
    <meta:user-defined meta:name="OVERHEIDop.woonplaats">Lopik</meta:user-defined>
    <meta:user-defined meta:name="DCTERMS.W3CDTF/DCTERMS.available">2021-02-12</meta:user-defined>
    <meta:user-defined meta:name="DCTERMS.W3CDTF/OVERHEIDop.jaargang">2021</meta:user-defined>
    <meta:user-defined meta:name="OVERHEIDop.externeBijlage">Watervergunning HDSR69422|exb-2021-8288</meta:user-defined>
    <meta:user-defined meta:name="OVERHEIDop.externeBijlage">Bijlage Watervergunning HDSR69422|exb-2021-8289</meta:user-defined>
    <meta:user-defined meta:name="OVERHEIDop.externeBijlage">Bijlage Watervergunning HDSR69422|exb-2021-8290</meta:user-defined>
    <meta:user-defined meta:name="OVERHEIDop.publicationIssue">1658</meta:user-defined>
    <meta:user-defined meta:name="OVERHEIDop.WsbID/DC.identifier">wsb-2021-1658</meta:user-defined>
    <meta:user-defined meta:name="OVERHEIDop.versieInformatie"/>
  </office:meta>
</office:document-meta>
</file>