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002 aanbrengen en hebben van een leiding ter hoogte Burgemeester A. Colijnweg 200 te Amstel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aan Stichting Waternet voor het middels open ontgraving aanbrengen en hebben van een ø600 mm mediumvoerende leiding in de kern- en beschermingszone van de regionale kering ter hoogte van Burgemeester A. Colijnweg nummer 200 te Amstelveen.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1 88.</text:p>
            <text:p text:style-name="common-al"/>
            <text:p text:style-name="last-al"> Leiden, 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5</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5</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7558.677 479714.99</meta:user-defined>
    <meta:user-defined meta:name="DC.title">Publicatie watervergunning 2020-024002 aanbrengen en hebben van een leiding ter hoogte Burgemeester A. Colijnweg 200 te Amstelveen</meta:user-defined>
    <meta:user-defined meta:name="OVERHEID.PostcodeHuisnummer/OVERHEIDop.postcodeHuisnummer">1182AL 200</meta:user-defined>
    <meta:user-defined meta:name="OVERHEIDop.straatnaam">Burgemeester A. Colijnweg</meta:user-defined>
    <meta:user-defined meta:name="OVERHEIDop.woonplaats">Amstelveen</meta:user-defined>
    <meta:user-defined meta:name="DCTERMS.W3CDTF/DCTERMS.available">2021-01-08</meta:user-defined>
    <meta:user-defined meta:name="DCTERMS.W3CDTF/OVERHEIDop.jaargang">2021</meta:user-defined>
    <meta:user-defined meta:name="OVERHEIDop.externeBijlage">2020-024002|exb-2021-1004</meta:user-defined>
    <meta:user-defined meta:name="OVERHEIDop.publicationIssue">165</meta:user-defined>
    <meta:user-defined meta:name="OVERHEIDop.WsbID/DC.identifier">wsb-2021-165</meta:user-defined>
    <meta:user-defined meta:name="OVERHEIDop.versieInformatie"/>
  </office:meta>
</office:document-meta>
</file>