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 met duiker aanleggen Lindstertocht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februari 2021 tot en met 23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763 571939</meta:user-defined>
    <meta:user-defined meta:name="DC.title">Dam met duiker aanleggen Lindstertocht te Marum.</meta:user-defined>
    <meta:user-defined meta:name="OVERHEID.PostcodeHuisnummer/OVERHEIDop.postcodeHuisnummer">9363XB 47</meta:user-defined>
    <meta:user-defined meta:name="OVERHEIDop.straatnaam">Lindsterlaan</meta:user-defined>
    <meta:user-defined meta:name="OVERHEIDop.woonplaats">Marum</meta:user-defined>
    <meta:user-defined meta:name="DCTERMS.W3CDTF/DCTERMS.available">2021-02-11</meta:user-defined>
    <meta:user-defined meta:name="DCTERMS.W3CDTF/OVERHEIDop.jaargang">2021</meta:user-defined>
    <meta:user-defined meta:name="OVERHEIDop.externeBijlage">43260_besluit|exb-2021-8248</meta:user-defined>
    <meta:user-defined meta:name="OVERHEIDop.publicationIssue">1645</meta:user-defined>
    <meta:user-defined meta:name="OVERHEIDop.WsbID/DC.identifier">wsb-2021-1645</meta:user-defined>
    <meta:user-defined meta:name="OVERHEIDop.versieInformatie"/>
  </office:meta>
</office:document-meta>
</file>