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aanlegsteiger en het aanleggen en houden van een vlonder waaraan een drijvend boothuis bevestigd wordt nabij ’t Mienscheer 8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februari 2021 tot en met 23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738 579366</meta:user-defined>
    <meta:user-defined meta:name="DC.title">Watervergunning voor het aanleggen en houden van een aanlegsteiger en het aanleggen en houden van een vlonder waaraan een drijvend boothuis bevestigd wordt nabij ’t Mienscheer 8 te Lettelbert</meta:user-defined>
    <meta:user-defined meta:name="OVERHEID.PostcodeHuisnummer/OVERHEIDop.postcodeHuisnummer">9827PE 8</meta:user-defined>
    <meta:user-defined meta:name="OVERHEIDop.straatnaam">'t Mienscheer</meta:user-defined>
    <meta:user-defined meta:name="OVERHEIDop.woonplaats">Lettelbert</meta:user-defined>
    <meta:user-defined meta:name="DCTERMS.W3CDTF/DCTERMS.available">2021-02-11</meta:user-defined>
    <meta:user-defined meta:name="DCTERMS.W3CDTF/OVERHEIDop.jaargang">2021</meta:user-defined>
    <meta:user-defined meta:name="OVERHEIDop.externeBijlage">43114_besluit|exb-2021-8210</meta:user-defined>
    <meta:user-defined meta:name="OVERHEIDop.publicationIssue">1639</meta:user-defined>
    <meta:user-defined meta:name="OVERHEIDop.WsbID/DC.identifier">wsb-2021-1639</meta:user-defined>
    <meta:user-defined meta:name="OVERHEIDop.versieInformatie"/>
  </office:meta>
</office:document-meta>
</file>