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61 te Tilburg, Doesburgstraat 65 te Tilburg en Doesburgstraat 7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8121 ingevolge de Keur waterschap Brabantse Delta 2015 bekend gemaakt op 8 februari 2021 voor het hebben en onderhouden van: een tuin aan een a-water, bouwwerken in a-water en hekwerken (erfafscheiding) haaks grenzend aan een a-water ter hoogte van Doesburgstraat 61 te Tilburg, een tuin aan een a-water, bouwwerken in a-water en hekwerken (erfafscheiding) haaks grenzend aan een a-water ter hoogte van Doesburgstraat 65 te Tilburg, een tuin aan een a-water, bouwwerken in a-water, hekwerken (erfafscheiding) haaks en hekwerken evenwijdig grenzend aan een a-water ter hoogte van Doesburgstraat 7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13.995 398857.488</meta:user-defined>
    <meta:user-defined meta:name="OVERHEID.EPSG28992/DC.spatial">129211.581 398846.717</meta:user-defined>
    <meta:user-defined meta:name="OVERHEID.EPSG28992/DC.spatial">129199.261 398791.95</meta:user-defined>
    <meta:user-defined meta:name="DC.title">Watervergunning van waterschap Brabantse Delta voor waterhuishoudkundige werkzaamheden ter hoogte van Doesburgstraat 61 te Tilburg, Doesburgstraat 65 te Tilburg en Doesburgstraat 71 te Tilburg.</meta:user-defined>
    <meta:user-defined meta:name="OVERHEID.PostcodeHuisnummer/OVERHEIDop.postcodeHuisnummer">5043GB 61</meta:user-defined>
    <meta:user-defined meta:name="OVERHEID.PostcodeHuisnummer/OVERHEIDop.postcodeHuisnummer">5043GB 65</meta:user-defined>
    <meta:user-defined meta:name="OVERHEID.PostcodeHuisnummer/OVERHEIDop.postcodeHuisnummer">5043GB 71</meta:user-defined>
    <meta:user-defined meta:name="OVERHEIDop.straatnaam">Doesburgstraat</meta:user-defined>
    <meta:user-defined meta:name="OVERHEIDop.straatnaam">Doesburgstraat</meta:user-defined>
    <meta:user-defined meta:name="OVERHEIDop.straatnaam">Doesburgstraat</meta:user-defined>
    <meta:user-defined meta:name="OVERHEIDop.woonplaats">Tilburg</meta:user-defined>
    <meta:user-defined meta:name="OVERHEIDop.woonplaats">Tilburg</meta:user-defined>
    <meta:user-defined meta:name="OVERHEIDop.woonplaats">Tilburg</meta:user-defined>
    <meta:user-defined meta:name="DCTERMS.W3CDTF/DCTERMS.available">2021-02-11</meta:user-defined>
    <meta:user-defined meta:name="DCTERMS.W3CDTF/OVERHEIDop.jaargang">2021</meta:user-defined>
    <meta:user-defined meta:name="OVERHEIDop.externeBijlage">Besluit 378121|exb-2021-8160</meta:user-defined>
    <meta:user-defined meta:name="OVERHEIDop.publicationIssue">1636</meta:user-defined>
    <meta:user-defined meta:name="OVERHEIDop.WsbID/DC.identifier">wsb-2021-1636</meta:user-defined>
    <meta:user-defined meta:name="OVERHEIDop.versieInformatie"/>
  </office:meta>
</office:document-meta>
</file>