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alfsenlaan 24 te Tilburg en Drechterlandstraat 3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378121 ingevolge de Keur waterschap Brabantse Delta 2015 bekend gemaakt op 8 februari 2021 voor het hebben en onderhouden van: een tuin aan een a-water, bouwwerken in a-water en hekwerken (erfafscheiding) haaks grenzend aan een a-water ter hoogte van Dalfsenlaan 24 te Tilburg; een tuin aan een a-water, bouwwerken in a-water en hekwerken (erfafscheiding) haaks grenzend aan een a-water ter hoogte van Drechterlandstraat 3 te Tilburg.</text:p>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9 februar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1 februar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635</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635</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635</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9359.369 398755.766</meta:user-defined>
    <meta:user-defined meta:name="OVERHEID.EPSG28992/DC.spatial">129190.439 398833.436</meta:user-defined>
    <meta:user-defined meta:name="DC.title">Watervergunning van waterschap Brabantse Delta voor waterhuishoudkundige werkzaamheden ter hoogte van Dalfsenlaan 24 te Tilburg en Drechterlandstraat 3 te Tilburg.</meta:user-defined>
    <meta:user-defined meta:name="OVERHEID.PostcodeHuisnummer/OVERHEIDop.postcodeHuisnummer">5043HT 24</meta:user-defined>
    <meta:user-defined meta:name="OVERHEID.PostcodeHuisnummer/OVERHEIDop.postcodeHuisnummer">5043GK 3</meta:user-defined>
    <meta:user-defined meta:name="OVERHEIDop.straatnaam">Dalfsenlaan</meta:user-defined>
    <meta:user-defined meta:name="OVERHEIDop.straatnaam">Drechterlandstraat</meta:user-defined>
    <meta:user-defined meta:name="OVERHEIDop.woonplaats">Tilburg</meta:user-defined>
    <meta:user-defined meta:name="OVERHEIDop.woonplaats">Tilburg</meta:user-defined>
    <meta:user-defined meta:name="DCTERMS.W3CDTF/DCTERMS.available">2021-02-11</meta:user-defined>
    <meta:user-defined meta:name="DCTERMS.W3CDTF/OVERHEIDop.jaargang">2021</meta:user-defined>
    <meta:user-defined meta:name="OVERHEIDop.externeBijlage">Besluit 378121|exb-2021-8159</meta:user-defined>
    <meta:user-defined meta:name="OVERHEIDop.publicationIssue">1635</meta:user-defined>
    <meta:user-defined meta:name="OVERHEIDop.WsbID/DC.identifier">wsb-2021-1635</meta:user-defined>
    <meta:user-defined meta:name="OVERHEIDop.versieInformatie"/>
  </office:meta>
</office:document-meta>
</file>