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33 te Bergen op Zoom en Zwartewaal 3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78121 ingevolge de Keur waterschap Brabantse Delta 2015 bekend gemaakt op 8 februari 2021 voor het hebben en onderhouden van: een tuin aan een a-water, bouwwerken in a-water, bouwwerken in beschermingszone, hekwerken (erfafscheiding) haaks en hekwerken evenwijdig ter hoogte van Zwartewaal 33 te Bergen op Zoom; een tuin aan een a-water, bouwwerken in a-water, bouwwerken in beschermingszone, hekwerken (erfafscheiding) haaks en hekwerken evenwijdig ter hoogte van Zwartewaal 39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705.4 387815.2</meta:user-defined>
    <meta:user-defined meta:name="OVERHEID.EPSG28992/DC.spatial">77682.3 387807.9</meta:user-defined>
    <meta:user-defined meta:name="DC.title">Watervergunning van waterschap Brabantse Delta voor waterhuishoudkundige werkzaamheden ter hoogte van Zwartewaal 33 te Bergen op Zoom en Zwartewaal 39 te Bergen op Zoom.</meta:user-defined>
    <meta:user-defined meta:name="OVERHEID.PostcodeHuisnummer/OVERHEIDop.postcodeHuisnummer">4617NS 33</meta:user-defined>
    <meta:user-defined meta:name="OVERHEID.PostcodeHuisnummer/OVERHEIDop.postcodeHuisnummer">4617NS 39</meta:user-defined>
    <meta:user-defined meta:name="OVERHEIDop.straatnaam">Zwartewaal</meta:user-defined>
    <meta:user-defined meta:name="OVERHEIDop.straatnaam">Zwartewaal</meta:user-defined>
    <meta:user-defined meta:name="OVERHEIDop.woonplaats">Bergen op Zoom</meta:user-defined>
    <meta:user-defined meta:name="OVERHEIDop.woonplaats">Bergen op Zoom</meta:user-defined>
    <meta:user-defined meta:name="DCTERMS.W3CDTF/DCTERMS.available">2021-02-11</meta:user-defined>
    <meta:user-defined meta:name="DCTERMS.W3CDTF/OVERHEIDop.jaargang">2021</meta:user-defined>
    <meta:user-defined meta:name="OVERHEIDop.externeBijlage">Besluit 378121|exb-2021-8152</meta:user-defined>
    <meta:user-defined meta:name="OVERHEIDop.publicationIssue">1634</meta:user-defined>
    <meta:user-defined meta:name="OVERHEIDop.WsbID/DC.identifier">wsb-2021-1634</meta:user-defined>
    <meta:user-defined meta:name="OVERHEIDop.versieInformatie"/>
  </office:meta>
</office:document-meta>
</file>