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waal 1 te Bergen op Zoom, Zwartewaal 17 te Bergen op Zoom, Zwartewaal 3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78121 ingevolge de Keur waterschap Brabantse Delta 2015 bekend gemaakt op 8 februari 2021 voor het hebben en onderhouden van: een tuin aan een a-water, bouwwerken in a-water, hekwerken (erfafscheiding) haaks grenzend aan een a-water ter hoogte van Zwartewaal 1 te Bergen op Zoom; een tuin aan een a-water, bouwwerken in a-water, bouwwerken in beschermingszone, hekwerken (erfafscheiding) haaks, hekwerken evenwijdig grenzend aan een a-water ter hoogte van Zwartewaal 17 te Bergen op Zoom; een tuin aan een a-water, bouwwerken in a-water, bouwwerken in beschermingszone, hekwerken (erfafscheiding) haaks, hekwerken evenwijdig ter hoogte van Zwartewaal 31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2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2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854 387862.3</meta:user-defined>
    <meta:user-defined meta:name="OVERHEID.EPSG28992/DC.spatial">77774.7 387837.2</meta:user-defined>
    <meta:user-defined meta:name="OVERHEID.EPSG28992/DC.spatial">77716.5 387818.8</meta:user-defined>
    <meta:user-defined meta:name="DC.title">Watervergunning van waterschap Brabantse Delta voor waterhuishoudkundige werkzaamheden ter hoogte van Zwartewaal 1 te Bergen op Zoom, Zwartewaal 17 te Bergen op Zoom, Zwartewaal 31 te Bergen op Zoom.</meta:user-defined>
    <meta:user-defined meta:name="OVERHEID.PostcodeHuisnummer/OVERHEIDop.postcodeHuisnummer">4617NS 1</meta:user-defined>
    <meta:user-defined meta:name="OVERHEID.PostcodeHuisnummer/OVERHEIDop.postcodeHuisnummer">4617NS 17</meta:user-defined>
    <meta:user-defined meta:name="OVERHEID.PostcodeHuisnummer/OVERHEIDop.postcodeHuisnummer">4617NS 31</meta:user-defined>
    <meta:user-defined meta:name="OVERHEIDop.straatnaam">Zwartewaal</meta:user-defined>
    <meta:user-defined meta:name="OVERHEIDop.straatnaam">Zwartewaal</meta:user-defined>
    <meta:user-defined meta:name="OVERHEIDop.straatnaam">Zwartewaal</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1-02-11</meta:user-defined>
    <meta:user-defined meta:name="DCTERMS.W3CDTF/OVERHEIDop.jaargang">2021</meta:user-defined>
    <meta:user-defined meta:name="OVERHEIDop.externeBijlage">Besluit 378121|exb-2021-8150</meta:user-defined>
    <meta:user-defined meta:name="OVERHEIDop.publicationIssue">1629</meta:user-defined>
    <meta:user-defined meta:name="OVERHEIDop.WsbID/DC.identifier">wsb-2021-1629</meta:user-defined>
    <meta:user-defined meta:name="OVERHEIDop.versieInformatie"/>
  </office:meta>
</office:document-meta>
</file>