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bouwen en hebben van een woning en een heg, De Hem in Bergambach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01-003071) Het bouwen en hebben van een woning en het aanplanten en hebben van een heg binnen de kern- en beschermingszone van de primaire waterkering ter plaatse van De Hem in Bergambacht, gemeente Krimpenerwaar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628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628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628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16772.193 439564.797</meta:user-defined>
    <meta:user-defined meta:name="DC.title">Verleende watervergunning voor het bouwen en hebben van een woning en een heg, De Hem in Bergambacht.</meta:user-defined>
    <meta:user-defined meta:name="OVERHEID.PostcodeHuisnummer/OVERHEIDop.postcodeHuisnummer">2861GS 2</meta:user-defined>
    <meta:user-defined meta:name="OVERHEIDop.straatnaam">De Hem</meta:user-defined>
    <meta:user-defined meta:name="OVERHEIDop.woonplaats">Bergambacht</meta:user-defined>
    <meta:user-defined meta:name="DCTERMS.W3CDTF/DCTERMS.available">2021-02-11</meta:user-defined>
    <meta:user-defined meta:name="DCTERMS.W3CDTF/OVERHEIDop.jaargang">2021</meta:user-defined>
    <meta:user-defined meta:name="OVERHEIDop.publicationIssue">1628</meta:user-defined>
    <meta:user-defined meta:name="OVERHEIDop.WsbID/DC.identifier">wsb-2021-1628</meta:user-defined>
    <meta:user-defined meta:name="OVERHEIDop.versieInformatie"/>
  </office:meta>
</office:document-meta>
</file>