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ebeek, aanbrengen uitwateringsbuis waterloop WL057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ext:p>
            <text:p text:style-name="common-al">J. Aardema te Schoonebeek vergunning te verlenen voor het aanbrengen en hebben van uitwateringsbuis in het talud op de rechter oever van waterloop WL05791 (afvoervak AV09794), ter plaatse van het perceel kadastraal bekend als gemeente Schoonebeek, sectie H, nummer 148 te Schoonebeek.</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16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9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2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2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2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7849 518942</meta:user-defined>
    <meta:user-defined meta:name="DC.title">Schoonebeek, aanbrengen uitwateringsbuis waterloop WL05791</meta:user-defined>
    <meta:user-defined meta:name="OVERHEID.PostcodeHuisnummer/OVERHEIDop.postcodeHuisnummer">7761AA 39</meta:user-defined>
    <meta:user-defined meta:name="OVERHEIDop.straatnaam">Europaweg</meta:user-defined>
    <meta:user-defined meta:name="OVERHEIDop.woonplaats">Schoonebeek</meta:user-defined>
    <meta:user-defined meta:name="DCTERMS.W3CDTF/DCTERMS.available">2021-02-11</meta:user-defined>
    <meta:user-defined meta:name="DCTERMS.W3CDTF/OVERHEIDop.jaargang">2021</meta:user-defined>
    <meta:user-defined meta:name="OVERHEIDop.externeBijlage">db besluit|exb-2021-8142</meta:user-defined>
    <meta:user-defined meta:name="OVERHEIDop.publicationIssue">1626</meta:user-defined>
    <meta:user-defined meta:name="OVERHEIDop.WsbID/DC.identifier">wsb-2021-1626</meta:user-defined>
    <meta:user-defined meta:name="OVERHEIDop.versieInformatie"/>
  </office:meta>
</office:document-meta>
</file>