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Camping De Betteld Cadz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Scheldestromen heeft op 7 augustus 2020 een aanvraag ontvangen van IDDS infra namens Betteld Cadzand Project B.V., Badhuisweg 68a, 4506 BD Cadzand om een vergunning voor het verrichten van handelingen in het watersysteem.</text:p>
            <text:p text:style-name="al">De aanvraag is in het Omgevingsloket opnieuw ingediend op 8 januari 2021 onder nummer 5718279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62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2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2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WV120.0988</meta:user-defined>
    <dc:language>nl</dc:language>
    <meta:user-defined meta:name="OVERHEID.EPSG28992/DC.spatial">16842.552 378116.59</meta:user-defined>
    <meta:user-defined meta:name="DC.title">Watervergunning Camping De Betteld Cadzand</meta:user-defined>
    <meta:user-defined meta:name="OVERHEID.PostcodeHuisnummer/OVERHEIDop.postcodeHuisnummer">4506BD 68</meta:user-defined>
    <meta:user-defined meta:name="OVERHEIDop.straatnaam">Badhuisweg</meta:user-defined>
    <meta:user-defined meta:name="OVERHEIDop.woonplaats">Cadzand</meta:user-defined>
    <meta:user-defined meta:name="DCTERMS.W3CDTF/DCTERMS.available">2021-02-12</meta:user-defined>
    <meta:user-defined meta:name="OVERHEIDop.externeBijlage">Watervergunning Camping De Betteld Cadzand|exb-2021-8107</meta:user-defined>
    <meta:user-defined meta:name="DCTERMS.W3CDTF/OVERHEIDop.jaargang">2021</meta:user-defined>
    <meta:user-defined meta:name="OVERHEIDop.publicationIssue">1624</meta:user-defined>
    <meta:user-defined meta:name="OVERHEIDop.WsbID/DC.identifier">wsb-2021-1624</meta:user-defined>
    <meta:user-defined meta:name="OVERHEIDop.versieInformatie"/>
  </office:meta>
</office:document-meta>
</file>