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ervangen gasleiding, G.J. de Jong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182, 6 januari 2021) het vervangen van een gasleiding in de regionale waterkering en in de beschermingszone van de primaire waterkering ter plaatse van de G.J. de Jonghweg te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3.29 436134.51</meta:user-defined>
    <meta:user-defined meta:name="DC.title">Wijziging verleende watervergunning vervangen gasleiding, G.J. de Jongweg in Rotterdam.</meta:user-defined>
    <meta:user-defined meta:name="OVERHEID.PostcodeHuisnummer/OVERHEIDop.postcodeHuisnummer">3015GG 6</meta:user-defined>
    <meta:user-defined meta:name="OVERHEIDop.straatnaam">G.J. de Jonghweg</meta:user-defined>
    <meta:user-defined meta:name="OVERHEIDop.woonplaats">Rot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162</meta:user-defined>
    <meta:user-defined meta:name="OVERHEIDop.WsbID/DC.identifier">wsb-2021-162</meta:user-defined>
    <meta:user-defined meta:name="OVERHEIDop.versieInformatie"/>
  </office:meta>
</office:document-meta>
</file>