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naar een oppervlaktewaterlichaam door de toename van het verharde oppervlak nabij Vorstengrafdonk te Os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naar een oppervlaktewaterlichaam door de toename van het verharde oppervlak nabij Vorstengrafdonk te Oss. . Het zaaknummer is 0000D20201214171310121. </text:p>
            <text:p text:style-name="common-al">
            <text:span text:style-name="nadrukvet">Besluitdatum:</text:span> 09-02-2021 </text:p>
            <text:p text:style-name="common-al">
            <text:span text:style-name="nadrukvet">Inzage</text:span>
          </text:p>
            <text:p text:style-name="common-al">U kunt de vergunning gedurende 6 weken inzien vanaf <text:span text:style-name="nadrukvet">11-02-2021</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1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oename verhard oppervlakte, Vorstengrafdonk Oss</meta:user-defined>
    <dc:language>nl</dc:language>
    <meta:user-defined meta:name="OVERHEID.EPSG28992/DC.spatial">167072.953 416269.875</meta:user-defined>
    <meta:user-defined meta:name="DC.title">Watervergunning verleend voor het afvoeren van hemelwater naar een oppervlaktewaterlichaam door de toename van het verharde oppervlak nabij Vorstengrafdonk te Oss.</meta:user-defined>
    <meta:user-defined meta:name="OVERHEID.PostcodeHuisnummer/OVERHEIDop.postcodeHuisnummer">5342LW 63</meta:user-defined>
    <meta:user-defined meta:name="OVERHEIDop.straatnaam">Vorstengrafdonk</meta:user-defined>
    <meta:user-defined meta:name="OVERHEIDop.woonplaats">Oss</meta:user-defined>
    <meta:user-defined meta:name="DCTERMS.W3CDTF/DCTERMS.available">2021-02-11</meta:user-defined>
    <meta:user-defined meta:name="DCTERMS.W3CDTF/OVERHEIDop.jaargang">2021</meta:user-defined>
    <meta:user-defined meta:name="OVERHEIDop.publicationIssue">1619</meta:user-defined>
    <meta:user-defined meta:name="OVERHEIDop.WsbID/DC.identifier">wsb-2021-1619</meta:user-defined>
    <meta:user-defined meta:name="OVERHEIDop.versieInformatie"/>
  </office:meta>
</office:document-meta>
</file>