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B - aanleg smallere teeltvrije zone te Cr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<text:span text:style-name="nadrukvet"> kavels n:B021 en n:B022, </text:span>voor de zijden die grenzen aan de <text:span text:style-name="nadrukvet">IJzertocht </text:span>en<text:span text:style-name="nadrukvet"> kavel n:C032 </text:span>voor de zijde die grenst aan de<text:span text:style-name="nadrukvet"> Kluten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2 april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 WPRC-1227931512-3</meta:user-defined>
    <meta:user-defined meta:name="DCTERMS.abstract">Een beschikking ivoor de aanleg van een smallere teeltvrije zone op de kavels n:B021 en n:B022, voor de zijden die grenzen aan de IJzertocht en kavel n:C032 voor de zijde die grenst aan de Klutentocht</meta:user-defined>
    <dc:language>nl</dc:language>
    <meta:user-defined meta:name="OVERHEID.EPSG28992/DC.spatial">171456 526489</meta:user-defined>
    <meta:user-defined meta:name="DC.title">Waterschap Zuiderzeeland - goedkeuring op de melding AB - aanleg smallere teeltvrije zone te Creil</meta:user-defined>
    <meta:user-defined meta:name="OVERHEID.PostcodeHuisnummer/OVERHEIDop.postcodeHuisnummer">8311PS 8</meta:user-defined>
    <meta:user-defined meta:name="OVERHEIDop.straatnaam">Espelerpad</meta:user-defined>
    <meta:user-defined meta:name="OVERHEIDop.woonplaats">Espel</meta:user-defined>
    <meta:user-defined meta:name="DCTERMS.W3CDTF/DCTERMS.available">2021-02-11</meta:user-defined>
    <meta:user-defined meta:name="DCTERMS.W3CDTF/OVERHEIDop.jaargang">2021</meta:user-defined>
    <meta:user-defined meta:name="OVERHEIDop.externeBijlage">goedkeuring melding ab espelerpad creil|exb-2021-8085</meta:user-defined>
    <meta:user-defined meta:name="OVERHEIDop.publicationIssue">1617</meta:user-defined>
    <meta:user-defined meta:name="OVERHEIDop.WsbID/DC.identifier">wsb-2021-1617</meta:user-defined>
    <meta:user-defined meta:name="OVERHEIDop.versieInformatie"/>
  </office:meta>
</office:document-meta>
</file>