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uider Kreekweg 1 te Halster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februari 2021 met registratienummer 0652389372 voor het plaatsen van een nttrekkingspomp en het aanleggen van aanvoerleidingen in de zonering van primaire waterkering P01 en het onttrekken van water met max. 50 m3 per uur uit oppervlaktewater ter hoogte van Zuider Kreekweg 1 te Halsteren.</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Sociale zekerheid | Organisatie en beleid</meta:user-defined>
    <dc:language>nl</dc:language>
    <meta:user-defined meta:name="OVERHEID.EPSG28992/DC.spatial">74993.64 393018.36</meta:user-defined>
    <meta:user-defined meta:name="DC.title">Aanvraag watervergunning voor het uitvoeren van waterhuishoudkundige werkzaamheden ter hoogte van Zuider Kreekweg 1 te Halsteren.</meta:user-defined>
    <meta:user-defined meta:name="OVERHEID.PostcodeHuisnummer/OVERHEIDop.postcodeHuisnummer">4661PC 1</meta:user-defined>
    <meta:user-defined meta:name="OVERHEIDop.straatnaam">Zuider Kreekweg</meta:user-defined>
    <meta:user-defined meta:name="OVERHEIDop.woonplaats">Halsteren</meta:user-defined>
    <meta:user-defined meta:name="DCTERMS.W3CDTF/DCTERMS.available">2021-02-10</meta:user-defined>
    <meta:user-defined meta:name="DCTERMS.W3CDTF/OVERHEIDop.jaargang">2021</meta:user-defined>
    <meta:user-defined meta:name="OVERHEIDop.publicationIssue">1612</meta:user-defined>
    <meta:user-defined meta:name="OVERHEIDop.WsbID/DC.identifier">wsb-2021-1612</meta:user-defined>
    <meta:user-defined meta:name="OVERHEIDop.versieInformatie"/>
  </office:meta>
</office:document-meta>
</file>