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ijdelijk vaarverbod Waterschap Hunze en Aa’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ESLUIT tijdelijk vaarverbod</text:p>
            <text:p text:style-name="al"/>
            <text:p text:style-name="al">Ondergetekende J. van der Laan, hoofd Veiligheid en Voldoende Water van</text:p>
            <text:p text:style-name="al">Waterschap Hunze en Aa's besluit, hiertoe bevoegd krachtens het Mandaatbesluit van het waterschap,</text:p>
            <text:p text:style-name="al"/>
            <text:p text:style-name="al">dat met ingang van dinsdag 9 februari 2021 en tot nadere aankondiging tijdelijk een vaarverbod van kracht is voor de kanalen binnen het beheergebied van waterschap Hunze en Aa’s, met uitzondering van het Eemskanaal, de Rensel, het Winschoterdiep en het A.G. Wildervankkanaal.</text:p>
            <text:p text:style-name="al"/>
            <text:p text:style-name="al">Het vaarverbod is nodig, omdat door scheepvaart veroorzaakte ijsschotsen schade kunnen veroorzaken aan de oevers, waterkeringen of andere waterstaatswerken. Het verbod houdt ook verband met de bescherming van de ijsvloer.</text:p>
            <text:p text:style-name="al"/>
            <text:p text:style-name="al">
            <text:span text:style-name="nadrukvet">Het tijdelijk verbod wil niet zeggen dat het veilig is zich op het ijs te begeven. Het betreden van het ijs blijft altijd ieders eigen verantwoordelijkheid.</text:span>
          </text:p>
            <text:p text:style-name="al"/>
            <text:p text:style-name="al"/>
            <text:p text:style-name="al">Namens het Dagelijks Bestuur,</text:p>
            <text:p text:style-name="al"/>
            <text:p text:style-name="al">J. van der Laan</text:p>
            <text:p text:style-name="al">Hoofd Veiligheid en Voldoende Water</text:p>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609</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609</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609</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Waterschap/DC.creator">Waterschap Hunze en Aa's</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meta:user-defined meta:name="DC.source">N.v.t.</meta:user-defined>
    <dc:language>nl</dc:language>
    <meta:user-defined meta:name="OVERHEID.Waterschap/DC.spatial">Waterschap Hunze en Aa's</meta:user-defined>
    <meta:user-defined meta:name="DC.title">Bekendmaking Tijdelijk vaarverbod Waterschap Hunze en Aa’s</meta:user-defined>
    <meta:user-defined meta:name="DCTERMS.W3CDTF/DCTERMS.available">2021-02-10</meta:user-defined>
    <meta:user-defined meta:name="DCTERMS.W3CDTF/OVERHEIDop.jaargang">2021</meta:user-defined>
    <meta:user-defined meta:name="OVERHEIDop.publicationIssue">1609</meta:user-defined>
    <meta:user-defined meta:name="OVERHEIDop.WsbID/DC.identifier">wsb-2021-1609</meta:user-defined>
    <meta:user-defined meta:name="OVERHEIDop.versieInformatie"/>
  </office:meta>
</office:document-meta>
</file>