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duikers aan de Oostermeenweg in Lie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2 duikers en plaatsen van een nieuwe duiker.</text:p>
            <text:p text:style-name="common-al">Locatie: Oostermeenweg 13 Lievelde</text:p>
            <text:p text:style-name="common-al">Zaaknummer: 1504</text:p>
            <text:p text:style-name="common-al">Datum bekendmaking besluit: 8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1095 447235</meta:user-defined>
    <meta:user-defined meta:name="DC.title">Verleende watervergunning, voor het verplaatsen van duikers aan de Oostermeenweg in Lievelde</meta:user-defined>
    <meta:user-defined meta:name="OVERHEID.PostcodeHuisnummer/OVERHEIDop.postcodeHuisnummer">7137PK 13</meta:user-defined>
    <meta:user-defined meta:name="OVERHEIDop.straatnaam">Oostermeenweg</meta:user-defined>
    <meta:user-defined meta:name="OVERHEIDop.woonplaats">Lievelde</meta:user-defined>
    <meta:user-defined meta:name="DCTERMS.W3CDTF/DCTERMS.available">2021-02-10</meta:user-defined>
    <meta:user-defined meta:name="DCTERMS.W3CDTF/OVERHEIDop.jaargang">2021</meta:user-defined>
    <meta:user-defined meta:name="OVERHEIDop.publicationIssue">1606</meta:user-defined>
    <meta:user-defined meta:name="OVERHEIDop.WsbID/DC.identifier">wsb-2021-1606</meta:user-defined>
    <meta:user-defined meta:name="OVERHEIDop.versieInformatie"/>
  </office:meta>
</office:document-meta>
</file>