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 ter hoogte van Langegracht 6 te Oost-, West- en Middelbeers in de gemeente Oirschot (Z/20/07724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ter hoogte van Langegracht 6 te Oost-, West- en Middelbeers in de gemeente Oirschot. De werkzaamheden vinden plaats op het perceel, kadastraal bekend als gemeente Oost-, West- en Middelbeers (MDB03), sectie H, nummer 76. Het dagelijks bestuur heeft voor de gevraagde vergunning een beschikking Z/20/07724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0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0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0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4608 385935</meta:user-defined>
    <meta:user-defined meta:name="DC.title">Verlening watervergunning voor het aanleggen van een dam met duiker ter hoogte van Langegracht 6 te Oost-, West- en Middelbeers in de gemeente Oirschot (Z/20/077241)</meta:user-defined>
    <meta:user-defined meta:name="OVERHEID.PostcodeHuisnummer/OVERHEIDop.postcodeHuisnummer">5091SJ 1</meta:user-defined>
    <meta:user-defined meta:name="OVERHEIDop.straatnaam">Langegracht</meta:user-defined>
    <meta:user-defined meta:name="OVERHEIDop.woonplaats">Oost West en Middelbeers</meta:user-defined>
    <meta:user-defined meta:name="DCTERMS.W3CDTF/DCTERMS.available">2021-02-10</meta:user-defined>
    <meta:user-defined meta:name="DCTERMS.W3CDTF/OVERHEIDop.jaargang">2021</meta:user-defined>
    <meta:user-defined meta:name="OVERHEIDop.publicationIssue">1605</meta:user-defined>
    <meta:user-defined meta:name="OVERHEIDop.WsbID/DC.identifier">wsb-2021-1605</meta:user-defined>
    <meta:user-defined meta:name="OVERHEIDop.versieInformatie"/>
  </office:meta>
</office:document-meta>
</file>