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bruggen, vijver en steiger in en nabij de DO277. De werkzaamheden vinden plaats op het perceel, kadastraal bekend als gemeente Vught , sectie K, nummer 2182 (Z/20/07735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twee bruggen over watergang met nummer DO277, het aanleggen van een steiger en het plaatsen van een bijgebouw nabij de waterkering. De werkzaamheden vinden op het perceel, kadastraal bekend als gemeente Vught, sectie K, nummers 1180 en 2182 .</text:p>
            <text:p text:style-name="common-al">Het dagelijks bestuur heeft voor de gevraagde vergunning een beschikking Z/20/07735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608 385935</meta:user-defined>
    <meta:user-defined meta:name="DC.title">Verlening watervergunning voor het aanleggen van bruggen, vijver en steiger in en nabij de DO277. De werkzaamheden vinden plaats op het perceel, kadastraal bekend als gemeente Vught , sectie K, nummer 2182 (Z/20/077355)</meta:user-defined>
    <meta:user-defined meta:name="OVERHEID.PostcodeHuisnummer/OVERHEIDop.postcodeHuisnummer">5513PK 8</meta:user-defined>
    <meta:user-defined meta:name="OVERHEIDop.straatnaam">Rouwven</meta:user-defined>
    <meta:user-defined meta:name="OVERHEIDop.woonplaats">Wintelre</meta:user-defined>
    <meta:user-defined meta:name="DCTERMS.W3CDTF/DCTERMS.available">2021-02-10</meta:user-defined>
    <meta:user-defined meta:name="DCTERMS.W3CDTF/OVERHEIDop.jaargang">2021</meta:user-defined>
    <meta:user-defined meta:name="OVERHEIDop.publicationIssue">1604</meta:user-defined>
    <meta:user-defined meta:name="OVERHEIDop.WsbID/DC.identifier">wsb-2021-1604</meta:user-defined>
    <meta:user-defined meta:name="OVERHEIDop.versieInformatie"/>
  </office:meta>
</office:document-meta>
</file>