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leggen van een gasleiding middels gestuurde boring. De werkzaamheden vinden plaats op de percelen, kadastraal bekend als gemeente Stratum, sectie C, nummers 1168, 1103 en 1105, en gemeente Gestel, sectie E, nummer 2965 (Z/21/07748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eggen van een gasleiding middels gestuurde boring. De werkzaamheden vinden plaats op de percelen, kadastraal bekend als gemeente Stratum, sectie C, nummers 1168, 1103 en 1105, en gemeente Gestel, sectie E, nummer 2965.</text:p>
            <text:p text:style-name="common-al">Het dagelijks bestuur heeft voor de gevraagde vergunning een beschikking Z/21/07748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0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0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0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1258 380892</meta:user-defined>
    <meta:user-defined meta:name="DC.title">Verlening watervergunning voor het leggen van een gasleiding middels gestuurde boring. De werkzaamheden vinden plaats op de percelen, kadastraal bekend als gemeente Stratum, sectie C, nummers 1168, 1103 en 1105, en gemeente Gestel, sectie E, nummer 2965 (Z/21/077483)</meta:user-defined>
    <meta:user-defined meta:name="OVERHEID.PostcodeHuisnummer/OVERHEIDop.postcodeHuisnummer">5644RX 1</meta:user-defined>
    <meta:user-defined meta:name="OVERHEIDop.straatnaam">Antoon Coolenlaan</meta:user-defined>
    <meta:user-defined meta:name="OVERHEIDop.woonplaats">Eindhoven</meta:user-defined>
    <meta:user-defined meta:name="DCTERMS.W3CDTF/DCTERMS.available">2021-02-10</meta:user-defined>
    <meta:user-defined meta:name="DCTERMS.W3CDTF/OVERHEIDop.jaargang">2021</meta:user-defined>
    <meta:user-defined meta:name="OVERHEIDop.publicationIssue">1603</meta:user-defined>
    <meta:user-defined meta:name="OVERHEIDop.WsbID/DC.identifier">wsb-2021-1603</meta:user-defined>
    <meta:user-defined meta:name="OVERHEIDop.versieInformatie"/>
  </office:meta>
</office:document-meta>
</file>