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2130 verleende vergunning voor het maken van een dam/duiker in de noordelijke wegsloot van de Stuifweg, bij nummer 7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in de noordelijke wegsloot van de Stuifweg, bij nummer 72 in Oosterend</meta:user-defined>
    <dc:language>nl</dc:language>
    <meta:user-defined meta:name="OVERHEID.EPSG28992/DC.spatial">121397 570366</meta:user-defined>
    <meta:user-defined meta:name="DC.title">21.0242130 verleende vergunning voor het maken van een dam/duiker in de noordelijke wegsloot van de Stuifweg, bij nummer 72 in Oosterend</meta:user-defined>
    <meta:user-defined meta:name="OVERHEID.PostcodeHuisnummer/OVERHEIDop.postcodeHuisnummer">1794HC 72</meta:user-defined>
    <meta:user-defined meta:name="OVERHEIDop.straatnaam">Stuifweg</meta:user-defined>
    <meta:user-defined meta:name="OVERHEIDop.woonplaats">Oostere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1601</meta:user-defined>
    <meta:user-defined meta:name="OVERHEIDop.WsbID/DC.identifier">wsb-2021-1601</meta:user-defined>
    <meta:user-defined meta:name="OVERHEIDop.versieInformatie"/>
  </office:meta>
</office:document-meta>
</file>