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ttemerentunn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593) Het verlagen van de waterdruk onder de onderwaterbeton vloer tijdens realisatie van de Rottemerentunnel (A16 Rotterdam). Met behulp van ontlastfilters wordt in de periode tussen 1 maart 2021 en 31 december 2023 maximaal 45 m3 /uur aan grondwate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232.609 442991.101</meta:user-defined>
    <meta:user-defined meta:name="DC.title">Melding voor het onttrekken van grondwater, Rottemerentunnel in Rotterdam.</meta:user-defined>
    <meta:user-defined meta:name="OVERHEID.PostcodeHuisnummer/OVERHEIDop.postcodeHuisnummer">2661GN 6</meta:user-defined>
    <meta:user-defined meta:name="OVERHEIDop.straatnaam">Bergsebosdreef</meta:user-defined>
    <meta:user-defined meta:name="OVERHEIDop.woonplaats">Bergschenh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16</meta:user-defined>
    <meta:user-defined meta:name="OVERHEIDop.WsbID/DC.identifier">wsb-2021-16</meta:user-defined>
    <meta:user-defined meta:name="OVERHEIDop.versieInformatie"/>
  </office:meta>
</office:document-meta>
</file>