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damwanden en een terras in het talud van een C-water ter plaatse van Zomerdijk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twee damwanden en een terras in het talud van een C-water ter plaatse van Zomerdijk 6 te Arnhem, zaaknummer 2020154334.</text:p>
            <text:p text:style-name="common-al">Start bezwaartermijn: 30 november 2020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6591.958 441332.169</meta:user-defined>
    <meta:user-defined meta:name="DC.title">Waterschap Rivierenland - watervergunning voor het plaatsen van twee damwanden en een terras in het talud van een C-water ter plaatse van Zomerdijk 6 te Arnhem</meta:user-defined>
    <meta:user-defined meta:name="OVERHEID.PostcodeHuisnummer/OVERHEIDop.postcodeHuisnummer">6846RN 6</meta:user-defined>
    <meta:user-defined meta:name="OVERHEIDop.straatnaam">Zomerdijk</meta:user-defined>
    <meta:user-defined meta:name="OVERHEIDop.woonplaats">Arn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1599</meta:user-defined>
    <meta:user-defined meta:name="OVERHEIDop.WsbID/DC.identifier">wsb-2021-1599</meta:user-defined>
    <meta:user-defined meta:name="OVERHEIDop.versieInformatie"/>
  </office:meta>
</office:document-meta>
</file>