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glasvezelkabel in de Deltastraat te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door middel van een boring aanbrengen van een glasvezelkabel in de Deltastraat te Zierikzee. De vergunning is geregistreerd onder zaaknummer WV121.129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7 febr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1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1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1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92</meta:user-defined>
    <meta:user-defined meta:name="DCTERMS.abstract">Watervergunning voor het door middel van een boring aanbrengen van een glasvezelkabel in de Deltastraat te Zierikzee.</meta:user-defined>
    <dc:language>nl</dc:language>
    <meta:user-defined meta:name="OVERHEIDop.locatietype/OVERHEIDop.gebiedsmarkering">Lijn</meta:user-defined>
    <meta:user-defined meta:name="DC.title">Toestemming voor aanbrengen glasvezelkabel in de Deltastraat te Zierikzee</meta:user-defined>
    <meta:user-defined meta:name="DCTERMS.W3CDTF/DCTERMS.available">2021-12-31</meta:user-defined>
    <meta:user-defined meta:name="DCTERMS.W3CDTF/OVERHEIDop.jaargang">2021</meta:user-defined>
    <meta:user-defined meta:name="OVERHEIDop.publicationIssue">15913</meta:user-defined>
    <meta:user-defined meta:name="OVERHEIDop.WsbID/DC.identifier">wsb-2021-15913</meta:user-defined>
    <meta:user-defined meta:name="OVERHEIDop.versieInformatie"/>
  </office:meta>
</office:document-meta>
</file>