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rengen laagspanningskabels kruising Zanddijk – Nisseweg - Kamperweg te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door middel van een horizontaal gestuurde boring aanbrengen van een mantelbuis ø110mm met laagspanningskabels ter plaatse van de kruising Zanddijk – Nisseweg - Kamperweg te Kruiningen. De vergunning is geregistreerd onder zaaknummer WV121.121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7 febr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91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91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91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219</meta:user-defined>
    <meta:user-defined meta:name="DCTERMS.abstract">Watervergunning en acceptatie melding raamontheffing wegbeheer voor het door middel van een horizontaal gestuurde boring aanbrengen van een mantelbuis ø110mm met laagspanningskabels ter plaatse van de kruising Zanddijk – Nisseweg - Kamperweg te Kruiningen.</meta:user-defined>
    <dc:language>nl</dc:language>
    <meta:user-defined meta:name="OVERHEIDop.locatietype/OVERHEIDop.gebiedsmarkering">Lijn</meta:user-defined>
    <meta:user-defined meta:name="DC.title">Toestemming voor aanbrengen laagspanningskabels kruising Zanddijk – Nisseweg - Kamperweg te Kruiningen</meta:user-defined>
    <meta:user-defined meta:name="DCTERMS.W3CDTF/DCTERMS.available">2021-12-31</meta:user-defined>
    <meta:user-defined meta:name="DCTERMS.W3CDTF/OVERHEIDop.jaargang">2021</meta:user-defined>
    <meta:user-defined meta:name="OVERHEIDop.publicationIssue">15910</meta:user-defined>
    <meta:user-defined meta:name="OVERHEIDop.WsbID/DC.identifier">wsb-2021-15910</meta:user-defined>
    <meta:user-defined meta:name="OVERHEIDop.versieInformatie"/>
  </office:meta>
</office:document-meta>
</file>