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rlo 6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januari 2021 met registratienummer 0652388985 voor plaatsen van een naambord op boezemkering S003c ten behoeve van Jachthaven De Langstraat ter hoogte van Scharlo 6 te Waspi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9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4398.245 411783.506</meta:user-defined>
    <meta:user-defined meta:name="DC.title">Aanvraag watervergunning voor het uitvoeren van waterhuishoudkundige werkzaamheden ter hoogte van Scharlo 6 te Waspik.</meta:user-defined>
    <meta:user-defined meta:name="OVERHEID.PostcodeHuisnummer/OVERHEIDop.postcodeHuisnummer">5165NG 6</meta:user-defined>
    <meta:user-defined meta:name="OVERHEIDop.straatnaam">Scharlo</meta:user-defined>
    <meta:user-defined meta:name="OVERHEIDop.woonplaats">Waspik</meta:user-defined>
    <meta:user-defined meta:name="DCTERMS.W3CDTF/DCTERMS.available">2021-02-10</meta:user-defined>
    <meta:user-defined meta:name="DCTERMS.W3CDTF/OVERHEIDop.jaargang">2021</meta:user-defined>
    <meta:user-defined meta:name="OVERHEIDop.publicationIssue">1591</meta:user-defined>
    <meta:user-defined meta:name="OVERHEIDop.WsbID/DC.identifier">wsb-2021-1591</meta:user-defined>
    <meta:user-defined meta:name="OVERHEIDop.versieInformatie"/>
  </office:meta>
</office:document-meta>
</file>