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drinkwaterleiding van Westhavendijk naar Goese Dieplaan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oor middel van een horizontaal gestuurde boring aanbrengen van een mantelbuis met een drinkwater distributieleiding vanaf de Westhavendijk naar de Goese Dieplaan in Goes. De vergunning is geregistreerd onder zaaknummer WV121.11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48</meta:user-defined>
    <meta:user-defined meta:name="DCTERMS.abstract">Watervergunning voor het door middel van een horizontaal gestuurde boring aanbrengen van een mantelbuis met een drinkwater distributieleiding vanaf de Westhavendijk naar de Goese Dieplaan in Goes.</meta:user-defined>
    <dc:language>nl</dc:language>
    <meta:user-defined meta:name="OVERHEIDop.locatietype/OVERHEIDop.gebiedsmarkering">Lijn</meta:user-defined>
    <meta:user-defined meta:name="DC.title">Toestemming voor aanbrengen drinkwaterleiding van Westhavendijk naar Goese Dieplaan te Goes</meta:user-defined>
    <meta:user-defined meta:name="DCTERMS.W3CDTF/DCTERMS.available">2021-12-31</meta:user-defined>
    <meta:user-defined meta:name="DCTERMS.W3CDTF/OVERHEIDop.jaargang">2021</meta:user-defined>
    <meta:user-defined meta:name="OVERHEIDop.publicationIssue">15908</meta:user-defined>
    <meta:user-defined meta:name="OVERHEIDop.WsbID/DC.identifier">wsb-2021-15908</meta:user-defined>
    <meta:user-defined meta:name="OVERHEIDop.versieInformatie"/>
  </office:meta>
</office:document-meta>
</file>