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 en wegenvergunning voor het leggen van kabels en het plaatsen van een trafostation nabij de Klinkerlandseweg 1 te Herk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kabels en het plaatsen van een trafostation nabij de Klinkerlandseweg 1 te Herkingen een water- en wegenvergunning te verlenen.</text:p>
            <text:p text:style-name="common-al">Zaaknummer: VTH2021-4512</text:p>
            <text:p text:style-name="common-al">Start bezwaartermijn (6 weken): 31-12-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90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90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90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4512</meta:user-defined>
    <meta:user-defined meta:name="DCTERMS.abstract">het leggen van kabels en het plaatsen van een trafostation nabij de Klinkerlandseweg 1 te Herkingen in de gemeente Goeree-Overflakkee</meta:user-defined>
    <dc:language>nl</dc:language>
    <meta:user-defined meta:name="OVERHEIDop.locatietype/OVERHEIDop.gebiedsmarkering">Punt</meta:user-defined>
    <meta:user-defined meta:name="DC.title">Waterschap Hollandse Delta - water- en wegenvergunning voor het leggen van kabels en het plaatsen van een trafostation nabij de Klinkerlandseweg 1 te Herkingen</meta:user-defined>
    <meta:user-defined meta:name="DCTERMS.W3CDTF/DCTERMS.available">2021-12-31</meta:user-defined>
    <meta:user-defined meta:name="DCTERMS.W3CDTF/OVERHEIDop.jaargang">2021</meta:user-defined>
    <meta:user-defined meta:name="OVERHEIDop.publicationIssue">15905</meta:user-defined>
    <meta:user-defined meta:name="OVERHEIDop.WsbID/DC.identifier">wsb-2021-15905</meta:user-defined>
    <meta:user-defined meta:name="OVERHEIDop.versieInformatie"/>
  </office:meta>
</office:document-meta>
</file>